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 Полужирный" svg:font-family="'Times New Roman Полужирный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Таблица1" style:family="table">
      <style:table-properties style:width="17.595cm" fo:margin-left="-0.305cm" fo:margin-top="0cm" fo:margin-bottom="0cm" table:align="left" style:writing-mode="page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8.444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78cm" fo:margin-left="-0.467cm" fo:margin-top="0cm" fo:margin-bottom="0cm" table:align="left" style:writing-mode="page"/>
    </style:style>
    <style:style style:name="Таблица3.A" style:family="table-column">
      <style:table-column-properties style:column-width="6.297cm"/>
    </style:style>
    <style:style style:name="Таблица3.B" style:family="table-column">
      <style:table-column-properties style:column-width="5.606cm"/>
    </style:style>
    <style:style style:name="Таблица3.C" style:family="table-column">
      <style:table-column-properties style:column-width="5.87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3.C1" style:family="table-cell">
      <style:table-cell-properties fo:padding-left="0.191cm" fo:padding-right="0.191cm" fo:padding-top="0cm" fo:padding-bottom="0cm" fo:border="0.75pt solid #000000"/>
    </style:style>
    <style:style style:name="Таблица4" style:family="table">
      <style:table-properties style:width="17.489cm" style:rel-width="100%" fo:margin-left="-0.199cm" fo:margin-top="0cm" fo:margin-bottom="0cm" table:align="left" style:writing-mode="page"/>
    </style:style>
    <style:style style:name="Таблица4.A" style:family="table-column">
      <style:table-column-properties style:column-width="7.027cm" style:rel-column-width="26331*"/>
    </style:style>
    <style:style style:name="Таблица4.B" style:family="table-column">
      <style:table-column-properties style:column-width="10.462cm" style:rel-column-width="39203*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47" style:family="table-row">
      <style:table-row-properties style:min-row-height="2.469cm" fo:keep-together="auto"/>
    </style:style>
    <style:style style:name="Таблица4.49" style:family="table-row">
      <style:table-row-properties style:min-row-height="0.487cm" fo:keep-together="auto"/>
    </style:style>
    <style:style style:name="Таблица4.53" style:family="table-row">
      <style:table-row-properties style:min-row-height="3.965cm" fo:keep-together="auto"/>
    </style:style>
    <style:style style:name="Таблица4.55" style:family="table-row">
      <style:table-row-properties style:min-row-height="0.991cm" fo:keep-together="auto"/>
    </style:style>
    <style:style style:name="Таблица4.58" style:family="table-row">
      <style:table-row-properties style:min-row-height="2.452cm" fo:keep-together="auto"/>
    </style:style>
    <style:style style:name="Таблица4.60" style:family="table-row">
      <style:table-row-properties style:min-row-height="1.983cm" fo:keep-together="auto"/>
    </style:style>
    <style:style style:name="Таблица4.73" style:family="table-row">
      <style:table-row-properties style:min-row-height="1.82cm" fo:keep-together="auto"/>
    </style:style>
    <style:style style:name="Таблица4.78" style:family="table-row">
      <style:table-row-properties style:min-row-height="3.194cm" fo:keep-together="auto"/>
    </style:style>
    <style:style style:name="Таблица4.82" style:family="table-row">
      <style:table-row-properties style:min-row-height="1.356cm" fo:keep-together="auto"/>
    </style:style>
    <style:style style:name="Таблица5" style:family="table">
      <style:table-properties style:width="17.489cm" style:rel-width="100%" fo:margin-left="-0.191cm" fo:margin-top="0cm" fo:margin-bottom="0cm" table:align="left" style:writing-mode="page"/>
    </style:style>
    <style:style style:name="Таблица5.A" style:family="table-column">
      <style:table-column-properties style:column-width="5.251cm" style:rel-column-width="19680*"/>
    </style:style>
    <style:style style:name="Таблица5.B" style:family="table-column">
      <style:table-column-properties style:column-width="6.246cm" style:rel-column-width="23402*"/>
    </style:style>
    <style:style style:name="Таблица5.C" style:family="table-column">
      <style:table-column-properties style:column-width="5.992cm" style:rel-column-width="22453*"/>
    </style:style>
    <style:style style:name="Таблица5.1" style:family="table-row">
      <style:table-row-properties style:min-row-height="0.91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1.231cm"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First_20_Page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835b9e"/>
    </style:style>
    <style:style style:name="P2" style:family="paragraph" style:parent-style-name="Standard">
      <style:paragraph-properties fo:line-height="115%" fo:text-align="end" style:justify-single-word="false"/>
      <style:text-properties officeooo:paragraph-rsid="00835b9e"/>
    </style:style>
    <style:style style:name="P3" style:family="paragraph" style:parent-style-name="Standard">
      <style:paragraph-properties fo:line-height="115%" fo:text-align="end" style:justify-single-word="false"/>
      <style:text-properties fo:color="#0070c0" loext:opacity="100%" style:font-name="Tinos" fo:font-size="12pt" fo:font-weight="bold" officeooo:paragraph-rsid="00835b9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835b9e"/>
    </style:style>
    <style:style style:name="P5" style:family="paragraph" style:parent-style-name="Heading_20_1">
      <style:paragraph-properties fo:margin-left="0cm" fo:margin-right="0cm" fo:margin-top="0.494cm" fo:margin-bottom="0.494cm" style:contextual-spacing="false" fo:line-height="115%" fo:text-indent="0cm" style:auto-text-indent="false"/>
      <style:text-properties officeooo:paragraph-rsid="00835b9e"/>
    </style:style>
    <style:style style:name="P6" style:family="paragraph" style:parent-style-name="Heading_20_1">
      <style:paragraph-properties fo:margin-left="0cm" fo:margin-right="0cm" fo:margin-top="0.494cm" fo:margin-bottom="0.494cm" style:contextual-spacing="false" fo:line-height="115%" fo:text-indent="0cm" style:auto-text-indent="false"/>
      <style:text-properties style:font-name="Tinos" fo:font-size="12pt" fo:font-weight="bold" officeooo:paragraph-rsid="00835b9e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margin-left="0cm" fo:margin-right="0cm" fo:margin-top="0.494cm" fo:margin-bottom="0.494cm" style:contextual-spacing="false" fo:text-indent="0cm" style:auto-text-indent="false"/>
      <style:text-properties officeooo:paragraph-rsid="00835b9e"/>
    </style:style>
    <style:style style:name="P8" style:family="paragraph" style:parent-style-name="Раздел_20_1">
      <style:paragraph-properties fo:margin-left="0cm" fo:margin-right="0cm" fo:line-height="115%" fo:text-indent="0cm" style:auto-text-indent="false"/>
      <style:text-properties officeooo:paragraph-rsid="00835b9e"/>
    </style:style>
    <style:style style:name="P9" style:family="paragraph" style:parent-style-name="Contents_20_1">
      <style:paragraph-properties fo:line-height="115%"/>
      <style:text-properties officeooo:paragraph-rsid="00835b9e"/>
    </style:style>
    <style:style style:name="P10" style:family="paragraph" style:parent-style-name="Contents_20_2">
      <style:paragraph-properties fo:line-height="115%"/>
      <style:text-properties officeooo:paragraph-rsid="00835b9e"/>
    </style:style>
    <style:style style:name="P11" style:family="paragraph" style:parent-style-name="Standard">
      <style:paragraph-properties fo:line-height="115%"/>
      <style:text-properties officeooo:paragraph-rsid="00835b9e"/>
    </style:style>
    <style:style style:name="P12" style:family="paragraph" style:parent-style-name="Раздел_20_1" style:list-style-name="WWNum1" style:master-page-name="Converted1">
      <style:paragraph-properties fo:line-height="115%" style:page-number="auto"/>
      <style:text-properties officeooo:paragraph-rsid="00835b9e"/>
    </style:style>
    <style:style style:name="P13" style:family="paragraph" style:parent-style-name="Обычный_20__28_веб_29_1">
      <style:paragraph-properties fo:line-height="115%" fo:text-align="center" style:justify-single-word="false"/>
      <style:text-properties officeooo:paragraph-rsid="00835b9e"/>
    </style:style>
    <style:style style:name="P14" style:family="paragraph" style:parent-style-name="Обычный_20__28_веб_29_1">
      <style:paragraph-properties fo:line-height="115%"/>
      <style:text-properties style:font-name="Tinos" fo:font-size="12pt" fo:language="ru" fo:country="RU" officeooo:paragraph-rsid="00835b9e" style:font-size-asian="12pt" style:font-size-complex="12pt"/>
    </style:style>
    <style:style style:name="P15" style:family="paragraph" style:parent-style-name="Раздел_20_1.1">
      <style:paragraph-properties fo:margin-left="0cm" fo:margin-right="0cm" fo:line-height="115%" fo:text-indent="1.251cm" style:auto-text-indent="false"/>
      <style:text-properties officeooo:paragraph-rsid="00835b9e"/>
    </style:style>
    <style:style style:name="P16" style:family="paragraph" style:parent-style-name="Обычный_20__28_веб_29_1">
      <style:paragraph-properties fo:margin-left="0cm" fo:margin-right="0cm" fo:line-height="115%" fo:text-indent="1.249cm" style:auto-text-indent="false"/>
      <style:text-properties officeooo:paragraph-rsid="00835b9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835b9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text-indent="1.251cm" style:auto-text-indent="false" fo:background-color="#ffffff"/>
      <style:text-properties officeooo:paragraph-rsid="00835b9e"/>
    </style:style>
    <style:style style:name="P19" style:family="paragraph" style:parent-style-name="Standard">
      <style:paragraph-properties fo:line-height="115%" fo:orphans="0" fo:widows="0"/>
      <style:text-properties officeooo:paragraph-rsid="00835b9e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officeooo:paragraph-rsid="00835b9e"/>
    </style:style>
    <style:style style:name="P21" style:family="paragraph" style:parent-style-name="Standard">
      <style:paragraph-properties fo:margin-left="0cm" fo:margin-right="0cm" fo:line-height="115%" fo:text-indent="1.251cm" style:auto-text-indent="false"/>
      <style:text-properties style:font-name="Tinos" fo:font-size="12pt" officeooo:paragraph-rsid="00835b9e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officeooo:paragraph-rsid="00835b9e"/>
    </style:style>
    <style:style style:name="P23" style:family="paragraph" style:parent-style-name="Standard">
      <style:paragraph-properties fo:line-height="115%"/>
      <style:text-properties style:font-name="Tinos" fo:font-size="12pt" officeooo:paragraph-rsid="00835b9e" style:font-size-asian="12pt" style:font-name-complex="Times New Roman1" style:font-size-complex="12pt"/>
    </style:style>
    <style:style style:name="P24" style:family="paragraph" style:parent-style-name="Standard">
      <style:paragraph-properties fo:line-height="115%" fo:text-align="center" style:justify-single-word="false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15%" fo:orphans="0" fo:widows="0"/>
      <style:text-properties style:font-name="Tinos" fo:font-size="12pt" fo:font-weight="bold" officeooo:paragraph-rsid="00835b9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494cm" style:contextual-spacing="true" fo:line-height="115%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-0.101cm" fo:line-height="115%" fo:text-align="justify" style:justify-single-word="false" fo:orphans="0" fo:widows="0" fo:text-indent="-0.004cm" style:auto-text-indent="false"/>
      <style:text-properties officeooo:paragraph-rsid="00835b9e"/>
    </style:style>
    <style:style style:name="P29" style:family="paragraph" style:parent-style-name="Standard">
      <style:paragraph-properties fo:margin-left="0cm" fo:margin-right="0cm" fo:line-height="115%" fo:orphans="0" fo:widows="0" fo:text-indent="-0.0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35b9e"/>
    </style:style>
    <style:style style:name="P30" style:family="paragraph" style:parent-style-name="Standard">
      <style:paragraph-properties fo:margin-left="0cm" fo:margin-right="0cm" fo:line-height="115%" fo:orphans="0" fo:widows="0" fo:text-indent="-0.004cm" style:auto-text-indent="false"/>
      <style:text-properties officeooo:paragraph-rsid="00835b9e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/>
      <style:text-properties officeooo:paragraph-rsid="00835b9e"/>
    </style:style>
    <style:style style:name="P32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loext:opacity="100%" style:font-name="Tinos" fo:font-size="12pt" officeooo:paragraph-rsid="00835b9e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-0.004cm" fo:margin-right="0cm" fo:line-height="115%" fo:text-align="justify" style:justify-single-word="false" fo:orphans="0" fo:widows="0" fo:text-indent="0cm" style:auto-text-indent="false"/>
      <style:text-properties officeooo:paragraph-rsid="00835b9e"/>
    </style:style>
    <style:style style:name="P34" style:family="paragraph" style:parent-style-name="Standard">
      <style:paragraph-properties fo:margin-left="0cm" fo:margin-right="-0.101cm" fo:line-height="115%" fo:orphans="0" fo:widows="0" fo:text-indent="-0.004cm" style:auto-text-indent="false"/>
      <style:text-properties officeooo:paragraph-rsid="00835b9e"/>
    </style:style>
    <style:style style:name="P35" style:family="paragraph" style:parent-style-name="Раздел_20_1.1">
      <style:paragraph-properties fo:margin-left="0cm" fo:margin-right="0cm" fo:line-height="115%" fo:text-align="justify" style:justify-single-word="false" fo:text-indent="1.251cm" style:auto-text-indent="false"/>
      <style:text-properties style:font-name="Tinos" fo:font-size="12pt" officeooo:paragraph-rsid="00835b9e" style:font-size-asian="12pt" style:font-size-complex="12pt"/>
    </style:style>
    <style:style style:name="P36" style:family="paragraph" style:parent-style-name="Раздел_20_1.1" style:list-style-name=""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15%"/>
      <style:text-properties style:font-name="Tinos" fo:font-size="12pt" officeooo:paragraph-rsid="00835b9e" style:font-size-asian="12pt" style:font-size-complex="12pt"/>
    </style:style>
    <style:style style:name="P39" style:family="paragraph" style:parent-style-name="Раздел_20_1.1" style:list-style-name=""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hyphenation-keep="auto" loext:hyphenation-keep-type="column" fo:text-indent="0.101cm" style:auto-text-indent="false" style:punctuation-wrap="simple" style:writing-mode="lr-tb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835b9e" style:font-size-asian="12pt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Раздел_20_1" style:list-style-name="WWNum2">
      <style:paragraph-properties fo:margin-top="0.494cm" fo:margin-bottom="0cm" style:contextual-spacing="false" fo:line-height="150%" fo:text-align="justify" style:justify-single-word="false"/>
      <style:text-properties officeooo:paragraph-rsid="00835b9e"/>
    </style:style>
    <style:style style:name="P43" style:family="paragraph" style:parent-style-name="Раздел_20_1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835b9e"/>
    </style:style>
    <style:style style:name="P44" style:family="paragraph" style:parent-style-name="Раздел_20_1" style:list-style-name="WWNum2">
      <style:paragraph-properties fo:margin-top="0cm" fo:margin-bottom="0.494cm" style:contextual-spacing="false" fo:line-height="150%" fo:text-align="justify" style:justify-single-word="false"/>
      <style:text-properties officeooo:paragraph-rsid="00835b9e"/>
    </style:style>
    <style:style style:name="P45" style:family="paragraph" style:parent-style-name="Раздел_20_1">
      <style:paragraph-properties fo:margin-left="0cm" fo:margin-right="0cm" fo:margin-top="0.494cm" fo:margin-bottom="0cm" style:contextual-spacing="false" fo:text-indent="0cm" style:auto-text-indent="false"/>
      <style:text-properties officeooo:paragraph-rsid="00835b9e"/>
    </style:style>
    <style:style style:name="P46" style:family="paragraph" style:parent-style-name="Standard">
      <style:paragraph-properties fo:margin-top="0cm" fo:margin-bottom="0.494cm" style:contextual-spacing="true" fo:line-height="150%" fo:text-align="center" style:justify-single-word="false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.494cm" style:contextual-spacing="true" fo:line-height="115%" fo:text-align="center" style:justify-single-word="false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494cm" style:contextual-spacing="true" fo:line-height="150%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150%" fo:orphans="0" fo:widows="0" fo:hyphenation-ladder-count="no-limit" fo:hyphenation-keep="auto" loext:hyphenation-keep-type="column">
        <style:tab-stops>
          <style:tab-stop style:position="0.557cm"/>
        </style:tab-stops>
      </style:paragraph-properties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50%" fo:text-align="justify" style:justify-single-word="false" fo:orphans="0" fo:widows="0"/>
      <style:text-properties officeooo:paragraph-rsid="00835b9e"/>
    </style:style>
    <style:style style:name="P51" style:family="paragraph" style:parent-style-name="Standard">
      <style:paragraph-properties fo:line-height="150%" fo:orphans="0" fo:widows="0" fo:hyphenation-ladder-count="no-limit" fo:hyphenation-keep="auto" loext:hyphenation-keep-type="column"/>
      <style:text-properties officeooo:paragraph-rsid="00835b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.494cm" style:contextual-spacing="true" fo:line-height="150%" fo:orphans="0" fo:widows="0" fo:hyphenation-ladder-count="no-limit" fo:hyphenation-keep="auto" loext:hyphenation-keep-type="column"/>
      <style:text-properties style:font-name="Tinos" fo:font-size="12pt" officeooo:paragraph-rsid="00835b9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.494cm" style:contextual-spacing="true" fo:line-height="150%" fo:orphans="0" fo:widows="0"/>
      <style:text-properties officeooo:paragraph-rsid="00835b9e"/>
    </style:style>
    <style:style style:name="P54" style:family="paragraph" style:parent-style-name="Standard">
      <style:paragraph-properties fo:margin-top="0cm" fo:margin-bottom="0cm" style:contextual-spacing="false" fo:text-align="end" style:justify-single-word="false"/>
      <style:text-properties style:font-name="Tinos" fo:font-size="12pt" officeooo:paragraph-rsid="00835b9e" style:font-size-asian="12pt" style:font-size-complex="12pt"/>
    </style:style>
    <style:style style:name="P55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no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nos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70c0" loext:opacity="100%" style:font-name="Tinos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nos" fo:font-size="12pt" style:font-size-asian="12pt" style:font-size-complex="12pt"/>
    </style:style>
    <style:style style:name="T5" style:family="text">
      <style:text-properties style:font-name="Tinos" fo:font-size="12pt" fo:language="ru" fo:country="RU" style:font-size-asian="12pt" style:font-size-complex="12pt"/>
    </style:style>
    <style:style style:name="T6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text-underline-style="none" text:display="none"/>
    </style:style>
    <style:style style:name="T8" style:family="text">
      <style:text-properties fo:color="#000000" loext:opacity="100%" style:font-name="Tinos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color="#000000" loext:opacity="100%" fo:font-size="12pt" style:font-size-asian="12pt" style:font-size-complex="12pt" text:display="none"/>
    </style:style>
    <style:style style:name="T10" style:family="text">
      <style:text-properties fo:color="#000000" loext:opacity="100%" text:display="none"/>
    </style:style>
    <style:style style:name="T11" style:family="text">
      <style:text-properties style:font-name="Tinos" fo:font-size="12pt" fo:language="ru" fo:country="RU" style:text-underline-style="solid" style:text-underline-width="auto" style:text-underline-color="font-color" fo:font-weight="bold" style:font-name-asian="Segoe UI" style:font-size-asian="12pt" style:font-weight-asian="bold" style:font-size-complex="12pt" style:font-weight-complex="bold"/>
    </style:style>
    <style:style style:name="T12" style:family="text">
      <style:text-properties style:font-name="Tinos" fo:font-size="12pt" fo:language="ru" fo:country="RU" style:text-underline-style="none" fo:font-weight="bold" style:font-name-asian="Segoe UI" style:font-size-asian="12pt" style:font-weight-asian="bold" style:font-size-complex="12pt" style:font-weight-complex="bold"/>
    </style:style>
    <style:style style:name="T13" style:family="text">
      <style:text-properties style:font-name="Tinos" fo:font-size="12pt" fo:language="ru" fo:country="RU" style:font-size-asian="12pt" style:language-asian="ru" style:country-asian="RU" style:font-size-complex="12pt"/>
    </style:style>
    <style:style style:name="T14" style:family="text">
      <style:text-properties style:font-name="Tinos" fo:font-size="12pt" fo:language="ru" fo:country="RU" style:font-name-asian="Segoe UI" style:font-size-asian="12pt" style:font-size-complex="12pt"/>
    </style:style>
    <style:style style:name="T15" style:family="text">
      <style:text-properties style:font-name="Tinos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nos" fo:font-size="12pt" style:font-size-asian="12pt" style:font-name-complex="Times New Roman1" style:font-size-complex="12pt" style:font-weight-complex="bold"/>
    </style:style>
    <style:style style:name="T17" style:family="text">
      <style:text-properties style:font-name="Tinos" fo:font-size="12pt" fo:font-style="normal" fo:font-weight="bold" style:font-size-asian="12pt" style:font-style-asian="normal" style:font-weight-asian="bold" style:font-size-complex="12pt"/>
    </style:style>
    <style:style style:name="T18" style:family="text">
      <style:text-properties style:font-name="Tinos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nos" fo:font-size="12pt" style:font-size-asian="12pt" style:font-name-complex="Times New Roman1" style:font-size-complex="12pt"/>
    </style:style>
    <style:style style:name="T20" style:family="text">
      <style:text-properties style:font-name="Tinos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1" style:family="text">
      <style:text-properties style:font-name="Tinos" fo:font-size="12pt" style:font-name-asian="Times New Roman1" style:font-size-asian="12pt" style:rfc-language-tag-asian="x-none" style:font-name-complex="Times New Roman1" style:font-size-complex="12pt"/>
    </style:style>
    <style:style style:name="T22" style:family="text">
      <style:text-properties style:font-name="Tinos" fo:font-size="12pt" style:rfc-language-tag="x-none" style:font-name-asian="Times New Roman1" style:font-size-asian="12pt" style:rfc-language-tag-asian="x-none" style:font-name-complex="Times New Roman1" style:font-size-complex="12pt"/>
    </style:style>
    <style:style style:name="T23" style:family="text">
      <style:text-properties style:font-name="Tinos" fo:font-size="12pt" style:rfc-language-tag="x-none" fo:font-weight="bold" style:font-name-asian="Times New Roman1" style:font-size-asian="12pt" style:rfc-language-tag-asian="x-none" style:font-weight-asian="bold" style:font-name-complex="Times New Roman1" style:font-size-complex="12pt" style:font-weight-complex="bold"/>
    </style:style>
    <style:style style:name="T24" style:family="text">
      <style:text-properties style:font-name="Tinos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25" style:family="text">
      <style:text-properties style:font-name="Tinos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6" style:family="text">
      <style:text-properties style:font-name="Tinos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fo:color="#000000" loext:opacity="100%" style:font-name="Tinos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fo:color="#000000" loext:opacity="100%" style:font-name="Tinos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nos" fo:font-size="12pt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fo:color="#000000" loext:opacity="100%" style:font-name="Tinos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nos" fo:font-size="12pt" style:font-size-asian="12pt" style:font-size-complex="12pt" style:font-weight-complex="bold"/>
    </style:style>
    <style:style style:name="T33" style:family="text">
      <style:text-properties style:font-name="Tinos" fo:font-size="12pt" fo:font-weight="bold" style:font-size-asian="12pt" style:font-weight-asian="bold" style:font-size-complex="12pt" style:font-style-complex="italic" style:font-weight-complex="bold"/>
    </style:style>
    <style:style style:name="T34" style:family="text">
      <style:text-properties style:font-name="Tinos" fo:font-size="12pt" style:font-size-asian="12pt" style:font-name-complex="Times New Roman1" style:font-size-complex="12pt" style:font-style-complex="italic"/>
    </style:style>
    <style:style style:name="T35" style:family="text">
      <style:text-properties style:font-name="Times New Roman" style:font-name-asian="Times New Roman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style:font-size-asian="12pt" style:font-size-complex="12pt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0" style:family="text">
      <style:text-properties fo:font-variant="normal" fo:text-transform="none" style:font-name="Tinos" fo:font-size="12pt" fo:language="ru" fo:country="RU" fo:font-weight="normal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font-weight-complex="normal"/>
    </style:style>
    <style:style style:name="T41" style:family="text">
      <style:text-properties style:font-name="Tinos" fo:font-size="12pt" style:font-family-asian="Calibri" style:font-family-generic-asian="system" style:font-pitch-asian="variable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1 .1</text:span></text:p>
      <text:p text:style-name="P2" loext:marker-style-name="T2"><text:span text:style-name="T2">к ОП по специальности</text:span></text:p>
      <text:p text:style-name="P2" loext:marker-style-name="T2"><text:span text:style-name="T2">09.02.11 Разработка и управление программным обеспечением</text:span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4" loext:marker-style-name="T1"><text:span text:style-name="T2">Рабочая программа дисциплины</text:span></text:p>
      <text:h text:style-name="P5" text:outline-level="1" loext:marker-style-name="T1"><text:bookmark-start text:name="_Toc198291733"/><text:span text:style-name="T1">«ОП.01 Математический аппарат в отрасли информационных технологий»</text:span><text:bookmark-end text:name="_Toc198291733"/></text:h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h text:style-name="P6" text:outline-level="1" loext:marker-style-name="T1"/>
      <text:p text:style-name="P4" loext:marker-style-name="T2"><text:span text:style-name="T2">2026 г.</text:span></text:p>
      <text:h text:style-name="P7" text:outline-level="1"/>
      <text:h text:style-name="P8" text:outline-level="1" loext:marker-style-name="T4"><text:bookmark-start text:name="_Toc158393443"/><text:bookmark-start text:name="_Toc158397902"/><text:bookmark-start text:name="_Toc158389339"/><text:soft-page-break/><text:span text:style-name="T5">СОДЕРЖАНИЕ ПРОГРАММЫ</text:span><text:bookmark-end text:name="_Toc158393443"/><text:bookmark-end text:name="_Toc158397902"/><text:bookmark-end text:name="_Toc158389339"/></text:h>
      <text:p text:style-name="P9"><text:a xlink:type="simple" xlink:href="#_Toc156294876" text:style-name="Internet_20_link" text:visited-style-name="Visited_20_Internet_20_Link"><text:span text:style-name="Internet_20_link"><text:span text:style-name="T6">1. ОБЩАЯ ХАРАКТЕРИСТИКА</text:span></text:span><text:span text:style-name="Internet_20_link"><text:span text:style-name="T7"><text:bookmark-ref text:reference-format="page" text:ref-name="_Toc156294876">Ошибка: источник перекрёстной ссылки не найден</text:bookmark-ref></text:span></text:span></text:a><text:span text:style-name="T7">…….. ..---.. <text:s text:c="14"/>2222</text:span></text:p>
      <text:p text:style-name="P10"><text:a xlink:type="simple" xlink:href="#_Toc156294877" text:style-name="Internet_20_link" text:visited-style-name="Visited_20_Internet_20_Link"><text:span text:style-name="Internet_20_link"><text:span text:style-name="T8">1.1. Цель и место дисциплины в структуре образовательной программы</text:span></text:span><text:span text:style-name="Internet_20_link"><text:span text:style-name="T7"><text:bookmark-ref text:reference-format="page" text:ref-name="_Toc156294877">Ошибка: источник перекрёстной ссылки не найден</text:bookmark-ref></text:span></text:span></text:a><text:span text:style-name="T7">…...</text:span></text:p>
      <text:p text:style-name="P10"><text:a xlink:type="simple" xlink:href="#_Toc156294878" text:style-name="Internet_20_link" text:visited-style-name="Visited_20_Internet_20_Link"><text:span text:style-name="Internet_20_link"><text:span text:style-name="T8">1.2. Планируемые результаты освоения дисциплины</text:span></text:span><text:span text:style-name="Internet_20_link"><text:span text:style-name="T7"><text:bookmark-ref text:reference-format="page" text:ref-name="_Toc156294878">Ошибка: источник перекрёстной ссылки не найден</text:bookmark-ref></text:span></text:span></text:a><text:span text:style-name="T7">..</text:span></text:p>
      <text:p text:style-name="P9"><text:a xlink:type="simple" xlink:href="#_Toc156294879" text:style-name="Internet_20_link" text:visited-style-name="Visited_20_Internet_20_Link"><text:span text:style-name="Internet_20_link"><text:span text:style-name="T6">2. СТРУКТУРА И СОДЕРЖАНИЕ ДИСЦИПЛИНЫ</text:span></text:span><text:span text:style-name="Internet_20_link"><text:span text:style-name="T7"><text:bookmark-ref text:reference-format="page" text:ref-name="_Toc156294879">Ошибка: источник перекрёстной ссылки не найден</text:bookmark-ref></text:span></text:span></text:a><text:span text:style-name="T7">…….</text:span></text:p>
      <text:p text:style-name="P10"><text:a xlink:type="simple" xlink:href="#_Toc156294880" text:style-name="Internet_20_link" text:visited-style-name="Visited_20_Internet_20_Link"><text:span text:style-name="Internet_20_link"><text:span text:style-name="T8">2.1. Трудоемкость освоения дисциплины</text:span></text:span><text:span text:style-name="Internet_20_link"><text:span text:style-name="T7"><text:bookmark-ref text:reference-format="page" text:ref-name="_Toc156294880">Ошибка: источник перекрёстной ссылки не найден</text:bookmark-ref></text:span></text:span></text:a><text:span text:style-name="T7">..</text:span></text:p>
      <text:p text:style-name="P10"><text:a xlink:type="simple" xlink:href="#_Toc156294881" text:style-name="Internet_20_link" text:visited-style-name="Visited_20_Internet_20_Link"><text:span text:style-name="Internet_20_link"><text:span text:style-name="T8">2.2. Содержание дисциплины</text:span></text:span><field:fieldmark-start text:name="Bookmark" field:type="vnd.oasis.opendocument.field.UNHANDLED"><field:param field:name="vnd.oasis.opendocument.field.code" field:value=""/></field:fieldmark-start><field:fieldmark-separator/><field:fieldmark-end/><field:fieldmark-start text:name="Bookmark Копия 1" field:type="vnd.oasis.opendocument.field.UNHANDLED"><field:param field:name="vnd.oasis.opendocument.field.code" field:value=""/></field:fieldmark-start><field:fieldmark-separator/><field:fieldmark-end/><field:fieldmark-start text:name="Bookmark Копия 2" field:type="vnd.oasis.opendocument.field.UNHANDLED"><field:param field:name="vnd.oasis.opendocument.field.code" field:value=""/></field:fieldmark-start><field:fieldmark-separator/><field:fieldmark-end/><field:fieldmark-start text:name="Bookmark Копия 3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1">Ошибка: источник перекрёстной ссылки не найден</text:bookmark-ref></text:span></text:span></text:a></text:p>
      <text:p text:style-name="P9"><text:a xlink:type="simple" xlink:href="#_Toc156294884" text:style-name="Internet_20_link" text:visited-style-name="Visited_20_Internet_20_Link"><text:span text:style-name="Internet_20_link"><text:span text:style-name="T6">3. УСЛОВИЯ РЕАЛИЗАЦИИ ДИСЦИПЛИНЫ</text:span></text:span><field:fieldmark-start text:name="Bookmark Копия 4" field:type="vnd.oasis.opendocument.field.UNHANDLED"><field:param field:name="vnd.oasis.opendocument.field.code" field:value=""/></field:fieldmark-start><field:fieldmark-separator/><field:fieldmark-end/><field:fieldmark-start text:name="Bookmark Копия 5" field:type="vnd.oasis.opendocument.field.UNHANDLED"><field:param field:name="vnd.oasis.opendocument.field.code" field:value=""/></field:fieldmark-start><field:fieldmark-separator/><field:fieldmark-end/><field:fieldmark-start text:name="Bookmark Копия 6" field:type="vnd.oasis.opendocument.field.UNHANDLED"><field:param field:name="vnd.oasis.opendocument.field.code" field:value=""/></field:fieldmark-start><field:fieldmark-separator/><field:fieldmark-end/><field:fieldmark-start text:name="Bookmark Копия 7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4">Ошибка: источник перекрёстной ссылки не найден</text:bookmark-ref></text:span></text:span></text:a></text:p>
      <text:p text:style-name="P10"><text:a xlink:type="simple" xlink:href="#_Toc156294885" text:style-name="Internet_20_link" text:visited-style-name="Visited_20_Internet_20_Link"><text:span text:style-name="Internet_20_link"><text:span text:style-name="T8">3.1. Материально-техническое обеспечение</text:span></text:span><field:fieldmark-start text:name="Bookmark Копия 8" field:type="vnd.oasis.opendocument.field.UNHANDLED"><field:param field:name="vnd.oasis.opendocument.field.code" field:value=""/></field:fieldmark-start><field:fieldmark-separator/><field:fieldmark-end/><field:fieldmark-start text:name="Bookmark Копия 9" field:type="vnd.oasis.opendocument.field.UNHANDLED"><field:param field:name="vnd.oasis.opendocument.field.code" field:value=""/></field:fieldmark-start><field:fieldmark-separator/><field:fieldmark-end/><field:fieldmark-start text:name="Bookmark Копия 10" field:type="vnd.oasis.opendocument.field.UNHANDLED"><field:param field:name="vnd.oasis.opendocument.field.code" field:value=""/></field:fieldmark-start><field:fieldmark-separator/><field:fieldmark-end/><field:fieldmark-start text:name="Bookmark Копия 1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5">Ошибка: источник перекрёстной ссылки не найден</text:bookmark-ref></text:span></text:span></text:a></text:p>
      <text:p text:style-name="P10"><text:a xlink:type="simple" xlink:href="#_Toc156294886" text:style-name="Internet_20_link" text:visited-style-name="Visited_20_Internet_20_Link"><text:span text:style-name="Internet_20_link"><text:span text:style-name="T8">3.2. Учебно-методическое обеспечение</text:span></text:span><field:fieldmark-start text:name="Bookmark Копия 12" field:type="vnd.oasis.opendocument.field.UNHANDLED"><field:param field:name="vnd.oasis.opendocument.field.code" field:value=""/></field:fieldmark-start><field:fieldmark-separator/><field:fieldmark-end/><field:fieldmark-start text:name="Bookmark Копия 13" field:type="vnd.oasis.opendocument.field.UNHANDLED"><field:param field:name="vnd.oasis.opendocument.field.code" field:value=""/></field:fieldmark-start><field:fieldmark-separator/><field:fieldmark-end/><field:fieldmark-start text:name="Bookmark Копия 14" field:type="vnd.oasis.opendocument.field.UNHANDLED"><field:param field:name="vnd.oasis.opendocument.field.code" field:value=""/></field:fieldmark-start><field:fieldmark-separator/><field:fieldmark-end/><field:fieldmark-start text:name="Bookmark Копия 15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6">Ошибка: источник перекрёстной ссылки не найден</text:bookmark-ref></text:span></text:span></text:a></text:p>
      <text:p text:style-name="P9"><text:a xlink:type="simple" xlink:href="#_Toc156294887" text:style-name="Internet_20_link" text:visited-style-name="Visited_20_Internet_20_Link"><text:span text:style-name="Internet_20_link"><text:span text:style-name="T9">4. КОНТРОЛЬ И ОЦЕНКА РЕЗУЛЬТАТОВ ОСВОЕНИЯ ДИСЦИПЛИНЫ</text:span></text:span><field:fieldmark-start text:name="Bookmark Копия 16" field:type="vnd.oasis.opendocument.field.UNHANDLED"><field:param field:name="vnd.oasis.opendocument.field.code" field:value=""/></field:fieldmark-start><field:fieldmark-separator/><field:fieldmark-end/><field:fieldmark-start text:name="Bookmark Копия 17" field:type="vnd.oasis.opendocument.field.UNHANDLED"><field:param field:name="vnd.oasis.opendocument.field.code" field:value=""/></field:fieldmark-start><field:fieldmark-separator/><field:fieldmark-end/><field:fieldmark-start text:name="Bookmark Копия 18" field:type="vnd.oasis.opendocument.field.UNHANDLED"><field:param field:name="vnd.oasis.opendocument.field.code" field:value=""/></field:fieldmark-start><field:fieldmark-separator/><field:fieldmark-end/><field:fieldmark-start text:name="Bookmark Копия 19" field:type="vnd.oasis.opendocument.field.UNHANDLED"><field:param field:name="vnd.oasis.opendocument.field.code" field:value=""/></field:fieldmark-start><field:fieldmark-separator/><field:fieldmark-end/><text:span text:style-name="Internet_20_link"><text:span text:style-name="T10"><text:bookmark-ref text:reference-format="page" text:ref-name="_Toc156294887">Ошибка: источник перекрёстной ссылки не найден</text:bookmark-ref></text:span></text:span></text:a></text:p>
      <text:p text:style-name="P11" loext:marker-style-name="T10"><text:span text:style-name="T10">.</text:span></text:p>
      <text:list text:style-name="WWNum1">
        <text:list-item>
          <text:h text:style-name="P12" text:outline-level="1" loext:marker-style-name="T4"><text:bookmark-start text:name="_Toc158393444"/><text:bookmark-start text:name="_Toc158397903"/><text:bookmark-start text:name="_Toc158389340"/><text:span text:style-name="T4">Общая характеристика</text:span><text:span text:style-name="T5"> </text:span><text:span text:style-name="T4"><text:s/>РАБОЧЕЙ ПРОГРАММЫ УЧЕБНОЙ ДИСЦИПЛИНЫ</text:span><text:bookmark-end text:name="_Toc158393444"/><text:bookmark-end text:name="_Toc158397903"/><text:bookmark-end text:name="_Toc158389340"/></text:h>
        </text:list-item>
      </text:list>
      <text:p text:style-name="P13" loext:marker-style-name="T11"><text:span text:style-name="T12">«ОП.01 Математический аппарат в отрасли информационных технологий</text:span><text:span text:style-name="T11">»</text:span></text:p>
      <text:p text:style-name="P14" loext:marker-style-name="T5"/>
      <text:h text:style-name="P15" text:outline-level="2" loext:marker-style-name="T4"><text:bookmark-start text:name="_Toc158393445"/><text:bookmark-start text:name="_Toc158397904"/><text:bookmark-start text:name="_Toc158389341"/><text:span text:style-name="T4">1.1. Цель и место дисциплины в структуре образовательной программы</text:span><text:bookmark-end text:name="_Toc158393445"/><text:bookmark-end text:name="_Toc158397904"/><text:bookmark-end text:name="_Toc158389341"/></text:h>
      <text:p text:style-name="P16" loext:marker-style-name="T4"><text:span text:style-name="T13">Цель дисциплины </text:span><text:span text:style-name="T5">«</text:span><text:span text:style-name="T14">ОП.01 Математический аппарат в отрасли информационных технологий»: формирование знаний и умений, связанных с применением математического аппарата в сфере информационных технологий. <text:s/></text:span></text:p>
      <text:p text:style-name="P16" loext:marker-style-name="T14"><text:span text:style-name="T14">Дисциплина «ОП.01 Математический аппарат в отрасли информационных технологий» включена в обязательную часть общепрофессионального цикла образовательной программы.</text:span></text:p>
      <text:h text:style-name="P15" text:outline-level="2" loext:marker-style-name="T4"><text:bookmark-start text:name="_Toc158389342"/><text:bookmark-start text:name="_Toc158393446"/><text:bookmark-start text:name="_Toc158397905"/><text:span text:style-name="T4">1.2. Планируемые результаты освоения дисциплины</text:span><text:bookmark-end text:name="_Toc158389342"/><text:bookmark-end text:name="_Toc158393446"/><text:bookmark-end text:name="_Toc158397905"/></text:h>
      <text:p text:style-name="P17" loext:marker-style-name="T15"><text:span text:style-name="T15">Результаты освоения дисциплины соотносятся с планируемыми результатами освоения образовательной программы, представленными в матрице компетенций выпускника (п. 4.3.3 ПОП-П).</text:span></text:p>
      <text:p text:style-name="P18" loext:marker-style-name="T16"><text:span text:style-name="T16">В результате освоения дисциплины обучающийся должен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Emphasis"><text:span text:style-name="T17">Код ОК</text:span></text:span></text:p>
          </table:table-cell>
          <table:table-cell table:style-name="Таблица1.A1" office:value-type="string">
            <text:p text:style-name="P20" loext:marker-style-name="T18"><text:span text:style-name="T18">Уметь</text:span></text:p>
          </table:table-cell>
          <table:table-cell table:style-name="Таблица1.A1" office:value-type="string">
            <text:p text:style-name="P20" loext:marker-style-name="T18"><text:span text:style-name="T18">Знать</text:span></text:p>
          </table:table-cell>
        </table:table-row>
        <table:table-row table:style-name="Таблица1.1">
          <table:table-cell table:style-name="Таблица1.A1" office:value-type="string">
            <text:p text:style-name="P19" loext:marker-style-name="T15"><text:span text:style-name="T15">ОК 01</text:span></text:p>
            <text:p text:style-name="P19" loext:marker-style-name="T15"><text:span text:style-name="T15">ОК 02</text:span></text:p>
            <text:p text:style-name="P19" loext:marker-style-name="T15"><text:span text:style-name="T15">ОК 09</text:span></text:p>
          </table:table-cell>
          <table:table-cell table:style-name="Таблица1.A1" office:value-type="string">
            <text:p text:style-name="P19" loext:marker-style-name="T16"><text:span text:style-name="T16">выполнять операции над матрицами и решать системы линейных уравнений</text:span></text:p>
            <text:p text:style-name="P19" loext:marker-style-name="T16"><text:span text:style-name="T16">решать задачи, используя уравнения прямых и кривых второго порядка на</text:span></text:p>
            <text:p text:style-name="P19" loext:marker-style-name="T16"><text:span text:style-name="T16">плоскости</text:span></text:p>
            <text:p text:style-name="P19" loext:marker-style-name="T16"><text:span text:style-name="T16">применять методы дифференциального и интегрального исчисления;</text:span></text:p>
            <text:p text:style-name="P19" loext:marker-style-name="T16"><text:span text:style-name="T16">решать</text:span></text:p>
            <text:p text:style-name="P19" loext:marker-style-name="T16"><text:span text:style-name="T16">дифференциальные уравнения</text:span></text:p>
            <text:p text:style-name="P19" loext:marker-style-name="T16"><text:span text:style-name="T16">пользоваться понятиями теории комплексных чисел</text:span></text:p>
            <text:p text:style-name="P19" loext:marker-style-name="T16"><text:span text:style-name="T16">вычислять вероятность наступления событий</text:span></text:p>
            <text:p text:style-name="P19" loext:marker-style-name="T16"><text:span text:style-name="T16">применять теоремы умножения и сложения вероятностей, формулу полной</text:span></text:p>
            <text:p text:style-name="P19" loext:marker-style-name="T16"><text:span text:style-name="T16">вероятности</text:span></text:p>
            <text:p text:style-name="P19" loext:marker-style-name="T16"><text:span text:style-name="T16">применять формулы Бернулли и Байеса</text:span></text:p>
            <text:p text:style-name="P19" loext:marker-style-name="T16"><text:span text:style-name="T16">применять логические операции, формулы логики, законы алгебры логики;</text:span></text:p>
            <text:p text:style-name="P19" loext:marker-style-name="T4"><text:span text:style-name="T16">формулировать задачи логического характера и применять средства математической логики для их</text:span></text:p>
            <text:p text:style-name="P19" loext:marker-style-name="T16"><text:span text:style-name="T16">решения</text:span></text:p>
          </table:table-cell>
          <table:table-cell table:style-name="Таблица1.A1" office:value-type="string">
            <text:p text:style-name="P19" loext:marker-style-name="T16"><text:span text:style-name="T16">основы математического анализа, линейной алгебры и аналитической геометрии</text:span></text:p>
            <text:p text:style-name="P19" loext:marker-style-name="T16"><text:span text:style-name="T16">основы дифференциального и интегрального исчисления; З3.</text:span></text:p>
            <text:p text:style-name="P19" loext:marker-style-name="T16"><text:span text:style-name="T16">основы теории комплексных чисел</text:span></text:p>
            <text:p text:style-name="P19" loext:marker-style-name="T16"><text:span text:style-name="T16">элементы комбинаторики</text:span></text:p>
            <text:p text:style-name="P19" loext:marker-style-name="T16"><text:span text:style-name="T16">понятие случайного события, классическое определение вероятности</text:span></text:p>
            <text:p text:style-name="P19" loext:marker-style-name="T16"><text:span text:style-name="T16">понятия случайной величины, дискретной случайной величины, ее распределение и</text:span></text:p>
            <text:p text:style-name="P19" loext:marker-style-name="T16"><text:span text:style-name="T16">характеристики, непрерывной случайной величины, ее распределение и характеристики</text:span></text:p>
            <text:p text:style-name="P19" loext:marker-style-name="T16"><text:span text:style-name="T16">законы распределения непрерывных случайных величин</text:span></text:p>
            <text:p text:style-name="P19" loext:marker-style-name="T16"><text:span text:style-name="T16">центральную предельную теорему, выборочный метод математической статистики,</text:span></text:p>
            <text:p text:style-name="P19" loext:marker-style-name="T16"><text:span text:style-name="T16">характеристики выборки</text:span></text:p>
            <text:p text:style-name="P19" loext:marker-style-name="T16"><text:span text:style-name="T16">понятие вероятности и частоты</text:span></text:p>
            <text:p text:style-name="P19" loext:marker-style-name="T16"><text:span text:style-name="T16">основные принципы математической логики, теории множеств и теории алгоритмов</text:span></text:p>
            <text:p text:style-name="P19" loext:marker-style-name="T4"><text:span text:style-name="T16">формулы алгебры высказываний</text:span></text:p>
            <text:p text:style-name="P19" loext:marker-style-name="T16"><text:span text:style-name="T16">методы минимизации алгебраических преобразований; основы языка и алгебры предикатов</text:span></text:p>
            <text:p text:style-name="P19" loext:marker-style-name="T16"><text:soft-page-break/><text:span text:style-name="T16">основные принципы теории множеств</text:span></text:p>
          </table:table-cell>
        </table:table-row>
      </table:table>
      <text:p text:style-name="P21" loext:marker-style-name="T16"/>
      <text:h text:style-name="P8" text:outline-level="1" loext:marker-style-name="T4"><text:bookmark-start text:name="_Toc158393447"/><text:bookmark-start text:name="_Toc158397906"/><text:bookmark-start text:name="_Toc158389343"/><text:span text:style-name="T4">2. Структура и содержание </text:span><text:span text:style-name="T5">ДИСЦИПЛИНЫ</text:span><text:bookmark-end text:name="_Toc158393447"/><text:bookmark-end text:name="_Toc158397906"/><text:bookmark-end text:name="_Toc158389343"/></text:h>
      <text:h text:style-name="P15" text:outline-level="2" loext:marker-style-name="T4"><text:bookmark-start text:name="_Toc158393448"/><text:bookmark-start text:name="_Toc158397907"/><text:bookmark-start text:name="_Toc158389344"/><text:span text:style-name="T4">2.1. Трудоемкость освоения дисциплины</text:span><text:bookmark-end text:name="_Toc158393448"/><text:bookmark-end text:name="_Toc158397907"/><text:bookmark-end text:name="_Toc158389344"/><text:span text:style-name="T4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 loext:marker-style-name="T18"><text:span text:style-name="T18">Наименование составных частей дисциплины</text:span></text:p>
          </table:table-cell>
          <table:table-cell table:style-name="Таблица3.A1" office:value-type="string">
            <text:p text:style-name="P20" loext:marker-style-name="T18"><text:span text:style-name="T18">Объем в часах</text:span></text:p>
          </table:table-cell>
          <table:table-cell table:style-name="Таблица3.C1" office:value-type="string">
            <text:p text:style-name="P20" loext:marker-style-name="T18"><text:span text:style-name="T18">В т.ч. в форме практ. подготовки</text:span></text:p>
          </table:table-cell>
        </table:table-row>
        <table:table-row table:style-name="Таблица3.1">
          <table:table-cell table:style-name="Таблица3.A1" office:value-type="string">
            <text:p text:style-name="P22" loext:marker-style-name="T16"><text:span text:style-name="T16">Учебные занятия</text:span></text:p>
          </table:table-cell>
          <table:table-cell table:style-name="Таблица3.A1" office:value-type="string">
            <text:p text:style-name="P20" loext:marker-style-name="T16"><text:span text:style-name="T16">108</text:span></text:p>
          </table:table-cell>
          <table:table-cell table:style-name="Таблица3.A1" office:value-type="string">
            <text:p text:style-name="P20" loext:marker-style-name="T16"><text:span text:style-name="T16">108</text:span></text:p>
          </table:table-cell>
        </table:table-row>
        <table:table-row table:style-name="Таблица3.1">
          <table:table-cell table:style-name="Таблица3.A1" office:value-type="string">
            <text:p text:style-name="P22" loext:marker-style-name="T16"><text:span text:style-name="T16">Самостоятельная работа</text:span></text:p>
          </table:table-cell>
          <table:table-cell table:style-name="Таблица3.A1" office:value-type="string">
            <text:p text:style-name="P20" loext:marker-style-name="T16"><text:span text:style-name="T16">-</text:span></text:p>
          </table:table-cell>
          <table:table-cell table:style-name="Таблица3.A1" office:value-type="string">
            <text:p text:style-name="P20" loext:marker-style-name="T16"><text:span text:style-name="T16">-</text:span></text:p>
          </table:table-cell>
        </table:table-row>
        <table:table-row table:style-name="Таблица3.1">
          <table:table-cell table:style-name="Таблица3.A1" office:value-type="string">
            <text:p text:style-name="P22" loext:marker-style-name="T16"><text:span text:style-name="T16">Промежуточная аттестация</text:span></text:p>
          </table:table-cell>
          <table:table-cell table:style-name="Таблица3.A1" office:value-type="string">
            <text:p text:style-name="P20" loext:marker-style-name="T18"><text:span text:style-name="T18">-</text:span></text:p>
          </table:table-cell>
          <table:table-cell table:style-name="Таблица3.A1" office:value-type="string">
            <text:p text:style-name="P20" loext:marker-style-name="T18"><text:span text:style-name="T18">-</text:span></text:p>
          </table:table-cell>
        </table:table-row>
        <table:table-row table:style-name="Таблица3.1">
          <table:table-cell table:style-name="Таблица3.A1" office:value-type="string">
            <text:p text:style-name="P22" loext:marker-style-name="T16"><text:span text:style-name="T16">Всего</text:span></text:p>
          </table:table-cell>
          <table:table-cell table:style-name="Таблица3.A1" office:value-type="string">
            <text:p text:style-name="P20" loext:marker-style-name="T18"><text:span text:style-name="T18">108</text:span></text:p>
          </table:table-cell>
          <table:table-cell table:style-name="Таблица3.A1" office:value-type="string">
            <text:p text:style-name="P20" loext:marker-style-name="T18"><text:span text:style-name="T18">108</text:span></text:p>
          </table:table-cell>
        </table:table-row>
      </table:table>
      <text:p text:style-name="P23" loext:marker-style-name="T19"/>
      <text:h text:style-name="P15" text:outline-level="2" loext:marker-style-name="T4"><text:bookmark-start text:name="_Toc158393449"/><text:bookmark-start text:name="_Toc158397908"/><text:bookmark-start text:name="_Toc158389345"/><text:span text:style-name="T4">2.2.Содержание дисциплины</text:span><text:bookmark-end text:name="_Toc158393449"/><text:bookmark-end text:name="_Toc158397908"/><text:bookmark-end text:name="_Toc158389345"/>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 loext:marker-style-name="T20"><text:span text:style-name="T20">Наименование разделов и тем</text:span></text:p>
          </table:table-cell>
          <table:table-cell table:style-name="Таблица4.A1" office:value-type="string">
            <text:p text:style-name="P24" loext:marker-style-name="T4"><text:span text:style-name="T20">Примерное содержание учебного материала, практических и лабораторных занятий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20"><text:span text:style-name="T20">Раздел 1. Линейная алгебра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5" loext:marker-style-name="T20"/>
            <text:p text:style-name="P25" loext:marker-style-name="T20"/>
          </table:table-cell>
          <table:table-cell table:style-name="Таблица4.A1" office:value-type="string">
            <text:p text:style-name="P19" loext:marker-style-name="T20"><text:span text:style-name="T20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21"><text:span text:style-name="T21">Определение матрицы. Виды матриц. Равенство матриц. Определитель матрицы. Свойства определителей.</text:span></text:p>
            <text:p text:style-name="P19" loext:marker-style-name="T4"><text:span text:style-name="T22">Миноры и алгебраические дополнения элементов определителя. Обратная матрица. Обращение матриц второго</text:span><text:span text:style-name="T21"> </text:span><text:span text:style-name="T22">и третьего порядков.</text:span></text:p>
            <text:p text:style-name="P19" loext:marker-style-name="T22"><text:span text:style-name="T22">Методы решения систем линейных уравнений. Теорема Крамера. Теорема Гаусса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23"><text:span text:style-name="T23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2" loext:marker-style-name="T24"><text:span text:style-name="T24">Выполнение линейных операций над матрицами.</text:span></text:p>
            <text:p text:style-name="P22" loext:marker-style-name="T24"><text:span text:style-name="T24">Умножение матриц. Свойства умножения матриц.</text:span></text:p>
            <text:p text:style-name="P22" loext:marker-style-name="T24"><text:span text:style-name="T24">Вычисление определителей второго и третьего порядков</text:span></text:p>
            <text:p text:style-name="P22" loext:marker-style-name="T24"><text:span text:style-name="T24">Разложение определителя по элементам строки и столбца.</text:span></text:p>
            <text:p text:style-name="P22" loext:marker-style-name="T24"><text:span text:style-name="T24">Применение различных методов решения линейных уравнений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20"><text:span text:style-name="T20">Раздел 2. Элементы теории пределов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19" loext:marker-style-name="T20"><text:span text:style-name="T20">Тема 2.1. Теория пределов</text:span></text:p>
          </table:table-cell>
          <table:table-cell table:style-name="Таблица4.A1" office:value-type="string">
            <text:p text:style-name="P19" loext:marker-style-name="T20"><text:span text:style-name="T20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22"><text:span text:style-name="T22">Свойства и графики основных элементарных функций.</text:span></text:p>
            <text:p text:style-name="P19" loext:marker-style-name="T22"><text:span text:style-name="T22">Предел переменной величины. Основные свойства пределов. Предел функции в точке. Понятие о</text:span></text:p>
            <text:p text:style-name="P19" loext:marker-style-name="T22"><text:span text:style-name="T22">непрерывности функции. Предел функции на бесконечности. Правила раскрытия неопределенностей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20"><text:span text:style-name="T20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25"><text:span text:style-name="T25">Вычисление пределов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 loext:marker-style-name="T26"><text:span text:style-name="T26">Раздел 3. Дифференциальное исчисление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20"><text:span text:style-name="T20">Тема 3.1. Производная и</text:span></text:p>
            <text:p text:style-name="P26" loext:marker-style-name="T20"><text:soft-page-break/><text:span text:style-name="T20">дифференциал</text:span></text:p>
          </table:table-cell>
          <table:table-cell table:style-name="Таблица4.A1" office:value-type="string">
            <text:p text:style-name="P26" loext:marker-style-name="T26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9"><text:span text:style-name="T19">Задачи, приводящие к понятию производной. Определение производной. Общее правило нахождения производной.</text:span></text:p>
            <text:p text:style-name="P26" loext:marker-style-name="T22"><text:span text:style-name="T22">Правила дифференцирования алгебраической суммы, произведения и частного Правила дифференцирования</text:span></text:p>
            <text:p text:style-name="P26" loext:marker-style-name="T22"><text:span text:style-name="T22">сложной функции. Геометрический и механический смысл производной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5"><text:span text:style-name="T25">Вычисление производных сложных функций.</text:span></text:p>
            <text:p text:style-name="P26" loext:marker-style-name="T25"><text:span text:style-name="T25">Нахождение производной элементарных функций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 loext:marker-style-name="T26"><text:span text:style-name="T26">Раздел 4. Дифференциальные уравнения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20"><text:span text:style-name="T20">Тема 4.1. Дифференциальные уравнения</text:span></text:p>
          </table:table-cell>
          <table:table-cell table:style-name="Таблица4.A1" office:value-type="string">
            <text:p text:style-name="P26" loext:marker-style-name="T26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5"><text:span text:style-name="T25">Расширение понятия уравнения. Задачи, приводящие к дифференциальным уравнениям. Задачи, сводящиеся к</text:span></text:p>
            <text:p text:style-name="P26" loext:marker-style-name="T25"><text:span text:style-name="T25">решению дифференциальных уравнений первого порядка с разделяющимися переменными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5"><text:span text:style-name="T25">Дифференциальные уравнения первого порядка с разделенными переменными.</text:span></text:p>
            <text:p text:style-name="P26" loext:marker-style-name="T25"><text:span text:style-name="T25">Дифференциальные уравнения первого порядка с разделяющимися переменными.</text:span></text:p>
            <text:p text:style-name="P26" loext:marker-style-name="T25"><text:span text:style-name="T25">Линейные дифференциальные уравнения первого порядка</text:span></text:p>
            <text:p text:style-name="P26" loext:marker-style-name="T25"><text:span text:style-name="T25">Решение смешанных задач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 loext:marker-style-name="T26"><text:span text:style-name="T26">Раздел 5. Интегральное исчисление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20"><text:span text:style-name="T20">Тема 5.1. Неопределенный интеграл</text:span></text:p>
          </table:table-cell>
          <table:table-cell table:style-name="Таблица4.A1" office:value-type="string">
            <text:p text:style-name="P26" loext:marker-style-name="T26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7" loext:marker-style-name="T25"><text:span text:style-name="T25">Понятие первообразной. Неопределенный интеграл. Приложения неопределенного интеграла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4"><text:span text:style-name="T24">Непосредственное интегрирование.</text:span></text:p>
            <text:p text:style-name="P26" loext:marker-style-name="T25"><text:span text:style-name="T25">Интегрирование способом подстановки.</text:span></text:p>
            <text:p text:style-name="P26" loext:marker-style-name="T25"><text:span text:style-name="T25">Интегрирование по частям.</text:span>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20"><text:span text:style-name="T20">Тема 5.2. Определенный интеграл</text:span></text:p>
          </table:table-cell>
          <table:table-cell table:style-name="Таблица4.A1" office:value-type="string">
            <text:p text:style-name="P26" loext:marker-style-name="T26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Определенный интеграл. Геометрический смысл определенного интеграла. Применение определенного интеграла к решению физических задач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Вычисление площадей фигур с помощью определенного интеграла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 loext:marker-style-name="T20"><text:span text:style-name="T20">Раздел 6. Аналитическая геометрия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4"><text:span text:style-name="T20">Тема 6.1. Аналитическая геометрия</text:span></text:p>
          </table:table-cell>
          <table:table-cell table:style-name="Таблица4.A1" office:value-type="string">
            <text:p text:style-name="P26" loext:marker-style-name="T4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Уравнение линии на плоскости. Параметрическое и общее уравнения. Исследования взаимного расположения прямых.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Окружность и эллипс. Уравнения.</text:span></text:p>
            <text:p text:style-name="P26" loext:marker-style-name="T15"><text:span text:style-name="T15">Гипербола и парабола. Уравнения</text:span></text:p>
            <text:p text:style-name="P26" loext:marker-style-name="T15"><text:soft-page-break/><text:span text:style-name="T15">Решение смешанных задач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 loext:marker-style-name="T20"><text:span text:style-name="T20">Раздел 7. Комплексные числа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6" loext:marker-style-name="T20"><text:span text:style-name="T20">Тема 7.1. Комплексные числа</text:span></text:p>
          </table:table-cell>
          <table:table-cell table:style-name="Таблица4.A1" office:value-type="string">
            <text:p text:style-name="P26" loext:marker-style-name="T26"><text:span text:style-name="T26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Определение комплексного числа. Геометрическая интерпретация комплексного числа. Тригонометрическая форма комплексного числа. Показательная форма комплексного числа. Действия над комплексными числами в тригонометрической, алгебраической, показательной формах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26"><text:span text:style-name="T26">В том числе практических и лабораторны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6" loext:marker-style-name="T15"><text:span text:style-name="T15">Действия над комплексными числами в алгебраической форме</text:span></text:p>
            <text:p text:style-name="P26" loext:marker-style-name="T15"><text:span text:style-name="T15">Переход от одной формы комплексного числа к другой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" loext:marker-style-name="T27"><text:span text:style-name="T27">Раздел 8. Основы математической логики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9" loext:marker-style-name="T27"><text:span text:style-name="T27">Тема 8.1. Алгебра высказываний</text:span></text:p>
          </table:table-cell>
          <table:table-cell table:style-name="Таблица4.A1" office:value-type="string">
            <text:p text:style-name="P30" loext:marker-style-name="T27"><text:span text:style-name="T27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1" loext:marker-style-name="T28"><text:span text:style-name="T28">Понятие высказывания. Основные логические операции</text:span></text:p>
            <text:p text:style-name="P31" loext:marker-style-name="T28"><text:span text:style-name="T28">Формулы логики. Таблица истинности и методика её построения</text:span></text:p>
            <text:p text:style-name="P31" loext:marker-style-name="T28"><text:span text:style-name="T28">Законы логики. Равносильные преобразования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1" loext:marker-style-name="T27"><text:span text:style-name="T27">В том числе практически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8" loext:marker-style-name="T29"><text:span text:style-name="T29">Упрощение формул логики с помощью равносильных преобразований</text:span></text:p>
            <text:p text:style-name="P28" loext:marker-style-name="T28"><text:span text:style-name="T28">Решение логических задач</text:span>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30" loext:marker-style-name="T4"><text:span text:style-name="T27">Тема</text:span><text:span text:style-name="T30"> </text:span><text:span text:style-name="T27">8.2. Булевы функции</text:span></text:p>
          </table:table-cell>
          <table:table-cell table:style-name="Таблица4.A1" office:value-type="string">
            <text:p text:style-name="P30" loext:marker-style-name="T27"><text:span text:style-name="T27">Содержание</text:span></text:p>
          </table:table-cell>
        </table:table-row>
        <table:table-row table:style-name="Таблица4.47">
          <table:covered-table-cell table:style-name="Таблица4.A1"/>
          <table:table-cell table:style-name="Таблица4.A1" office:value-type="string">
            <text:p text:style-name="P31" loext:marker-style-name="T28"><text:span text:style-name="T28">Понятие булевой функции. Способы задания ДНФ, КНФ. СДНФ.СКНФ</text:span></text:p>
            <text:p text:style-name="P32" loext:marker-style-name="T28">Операция дв<text:span text:style-name="T31">Приложение 1 .1</text:span></text:p>
            <text:p text:style-name="P2" loext:marker-style-name="T2"><text:span text:style-name="T2">к ОП по специальности</text:span></text:p>
            <text:p text:style-name="P2" loext:marker-style-name="T2"><text:span text:style-name="T2">09.02.11 Разработка и управление программным обеспечением</text:span></text:p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3" loext:marker-style-name="T3"/>
            <text:p text:style-name="P4" loext:marker-style-name="T1"><text:span text:style-name="T2">Рабочая программа дисциплины</text:span></text:p>
            <text:h text:style-name="P5" text:outline-level="1" loext:marker-style-name="T1"><text:bookmark-start text:name="_Toc198291733 Копия 1"/><text:span text:style-name="T1">«ОП.01 Математический аппарат в отрасли информационных технологий»</text:span><text:bookmark-end text:name="_Toc198291733 Копия 1"/></text:h>
            <text:h text:style-name="P6" text:outline-level="1" loext:marker-style-name="T1"><text:soft-page-break/></text:h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h text:style-name="P6" text:outline-level="1" loext:marker-style-name="T1"/>
            <text:p text:style-name="P4" loext:marker-style-name="T2"><text:span text:style-name="T2">2026 г.</text:span></text:p>
            <text:h text:style-name="P7" text:outline-level="1"/>
            <text:h text:style-name="P8" text:outline-level="1" loext:marker-style-name="T4"><text:bookmark-start text:name="_Toc158397902 Копия 1"/><text:bookmark-start text:name="_Toc158393443 Копия 1"/><text:bookmark-start text:name="_Toc158389339 Копия 1"/><text:span text:style-name="T5">СОДЕРЖАНИЕ ПРОГРАММЫ</text:span><text:bookmark-end text:name="_Toc158397902 Копия 1"/><text:bookmark-end text:name="_Toc158393443 Копия 1"/><text:bookmark-end text:name="_Toc158389339 Копия 1"/></text:h>
            <text:p text:style-name="P9"><text:a xlink:type="simple" xlink:href="#_Toc156294876" text:style-name="Internet_20_link" text:visited-style-name="Visited_20_Internet_20_Link"><text:soft-page-break/><text:span text:style-name="Internet_20_link"><text:span text:style-name="T6">1. ОБЩАЯ ХАРАКТЕРИСТИКА</text:span></text:span><text:span text:style-name="Internet_20_link"><text:span text:style-name="T7"><text:bookmark-ref text:reference-format="page" text:ref-name="_Toc156294876">Ошибка: источник перекрёстной ссылки не найден</text:bookmark-ref></text:span></text:span></text:a><text:span text:style-name="T7">…….. ..---.. <text:s text:c="14"/>2222</text:span></text:p>
            <text:p text:style-name="P10"><text:a xlink:type="simple" xlink:href="#_Toc156294877" text:style-name="Internet_20_link" text:visited-style-name="Visited_20_Internet_20_Link"><text:span text:style-name="Internet_20_link"><text:span text:style-name="T8">1.1. Цель и место дисциплины в структуре образовательной программы</text:span></text:span><text:span text:style-name="Internet_20_link"><text:span text:style-name="T7"><text:bookmark-ref text:reference-format="page" text:ref-name="_Toc156294877">Ошибка: источник перекрёстной ссылки не найден</text:bookmark-ref></text:span></text:span></text:a><text:span text:style-name="T7">…...</text:span></text:p>
            <text:p text:style-name="P10"><text:a xlink:type="simple" xlink:href="#_Toc156294878" text:style-name="Internet_20_link" text:visited-style-name="Visited_20_Internet_20_Link"><text:span text:style-name="Internet_20_link"><text:span text:style-name="T8">1.2. Планируемые результаты освоения дисциплины</text:span></text:span><text:span text:style-name="Internet_20_link"><text:span text:style-name="T7"><text:bookmark-ref text:reference-format="page" text:ref-name="_Toc156294878">Ошибка: источник перекрёстной ссылки не найден</text:bookmark-ref></text:span></text:span></text:a><text:span text:style-name="T7">..</text:span></text:p>
            <text:p text:style-name="P9"><text:a xlink:type="simple" xlink:href="#_Toc156294879" text:style-name="Internet_20_link" text:visited-style-name="Visited_20_Internet_20_Link"><text:span text:style-name="Internet_20_link"><text:span text:style-name="T6">2. СТРУКТУРА И СОДЕРЖАНИЕ ДИСЦИПЛИНЫ</text:span></text:span><text:span text:style-name="Internet_20_link"><text:span text:style-name="T7"><text:bookmark-ref text:reference-format="page" text:ref-name="_Toc156294879">Ошибка: источник перекрёстной ссылки не найден</text:bookmark-ref></text:span></text:span></text:a><text:span text:style-name="T7">…….</text:span></text:p>
            <text:p text:style-name="P10"><text:a xlink:type="simple" xlink:href="#_Toc156294880" text:style-name="Internet_20_link" text:visited-style-name="Visited_20_Internet_20_Link"><text:span text:style-name="Internet_20_link"><text:span text:style-name="T8">2.1. Трудоемкость освоения дисциплины</text:span></text:span><text:span text:style-name="Internet_20_link"><text:span text:style-name="T7"><text:bookmark-ref text:reference-format="page" text:ref-name="_Toc156294880">Ошибка: источник перекрёстной ссылки не найден</text:bookmark-ref></text:span></text:span></text:a><text:span text:style-name="T7">..</text:span></text:p>
            <text:p text:style-name="P10"><text:a xlink:type="simple" xlink:href="#_Toc156294881" text:style-name="Internet_20_link" text:visited-style-name="Visited_20_Internet_20_Link"><text:span text:style-name="Internet_20_link"><text:span text:style-name="T8">2.2. Содержание дисциплины</text:span></text:span><field:fieldmark-start text:name="Bookmark Копия 20" field:type="vnd.oasis.opendocument.field.UNHANDLED"><field:param field:name="vnd.oasis.opendocument.field.code" field:value=""/></field:fieldmark-start><field:fieldmark-separator/><field:fieldmark-end/><field:fieldmark-start text:name="Bookmark Копия 1 Копия 1" field:type="vnd.oasis.opendocument.field.UNHANDLED"><field:param field:name="vnd.oasis.opendocument.field.code" field:value=""/></field:fieldmark-start><field:fieldmark-separator/><field:fieldmark-end/><field:fieldmark-start text:name="Bookmark Копия 2 Копия 1" field:type="vnd.oasis.opendocument.field.UNHANDLED"><field:param field:name="vnd.oasis.opendocument.field.code" field:value=""/></field:fieldmark-start><field:fieldmark-separator/><field:fieldmark-end/><field:fieldmark-start text:name="Bookmark Копия 3 Копия 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1">Ошибка: источник перекрёстной ссылки не найден</text:bookmark-ref></text:span></text:span></text:a></text:p>
            <text:p text:style-name="P9"><text:a xlink:type="simple" xlink:href="#_Toc156294884" text:style-name="Internet_20_link" text:visited-style-name="Visited_20_Internet_20_Link"><text:span text:style-name="Internet_20_link"><text:span text:style-name="T6">3. УСЛОВИЯ РЕАЛИЗАЦИИ ДИСЦИПЛИНЫ</text:span></text:span><field:fieldmark-start text:name="Bookmark Копия 4 Копия 1" field:type="vnd.oasis.opendocument.field.UNHANDLED"><field:param field:name="vnd.oasis.opendocument.field.code" field:value=""/></field:fieldmark-start><field:fieldmark-separator/><field:fieldmark-end/><field:fieldmark-start text:name="Bookmark Копия 5 Копия 1" field:type="vnd.oasis.opendocument.field.UNHANDLED"><field:param field:name="vnd.oasis.opendocument.field.code" field:value=""/></field:fieldmark-start><field:fieldmark-separator/><field:fieldmark-end/><field:fieldmark-start text:name="Bookmark Копия 6 Копия 1" field:type="vnd.oasis.opendocument.field.UNHANDLED"><field:param field:name="vnd.oasis.opendocument.field.code" field:value=""/></field:fieldmark-start><field:fieldmark-separator/><field:fieldmark-end/><field:fieldmark-start text:name="Bookmark Копия 7 Копия 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4">Ошибка: источник перекрёстной ссылки не найден</text:bookmark-ref></text:span></text:span></text:a></text:p>
            <text:p text:style-name="P10"><text:a xlink:type="simple" xlink:href="#_Toc156294885" text:style-name="Internet_20_link" text:visited-style-name="Visited_20_Internet_20_Link"><text:span text:style-name="Internet_20_link"><text:span text:style-name="T8">3.1. Материально-техническое обеспечение</text:span></text:span><field:fieldmark-start text:name="Bookmark Копия 8 Копия 1" field:type="vnd.oasis.opendocument.field.UNHANDLED"><field:param field:name="vnd.oasis.opendocument.field.code" field:value=""/></field:fieldmark-start><field:fieldmark-separator/><field:fieldmark-end/><field:fieldmark-start text:name="Bookmark Копия 9 Копия 1" field:type="vnd.oasis.opendocument.field.UNHANDLED"><field:param field:name="vnd.oasis.opendocument.field.code" field:value=""/></field:fieldmark-start><field:fieldmark-separator/><field:fieldmark-end/><field:fieldmark-start text:name="Bookmark Копия 10 Копия 1" field:type="vnd.oasis.opendocument.field.UNHANDLED"><field:param field:name="vnd.oasis.opendocument.field.code" field:value=""/></field:fieldmark-start><field:fieldmark-separator/><field:fieldmark-end/><field:fieldmark-start text:name="Bookmark Копия 11 Копия 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5">Ошибка: источник перекрёстной ссылки не найден</text:bookmark-ref></text:span></text:span></text:a></text:p>
            <text:p text:style-name="P10"><text:a xlink:type="simple" xlink:href="#_Toc156294886" text:style-name="Internet_20_link" text:visited-style-name="Visited_20_Internet_20_Link"><text:span text:style-name="Internet_20_link"><text:span text:style-name="T8">3.2. Учебно-методическое обеспечение</text:span></text:span><field:fieldmark-start text:name="Bookmark Копия 12 Копия 1" field:type="vnd.oasis.opendocument.field.UNHANDLED"><field:param field:name="vnd.oasis.opendocument.field.code" field:value=""/></field:fieldmark-start><field:fieldmark-separator/><field:fieldmark-end/><field:fieldmark-start text:name="Bookmark Копия 13 Копия 1" field:type="vnd.oasis.opendocument.field.UNHANDLED"><field:param field:name="vnd.oasis.opendocument.field.code" field:value=""/></field:fieldmark-start><field:fieldmark-separator/><field:fieldmark-end/><field:fieldmark-start text:name="Bookmark Копия 14 Копия 1" field:type="vnd.oasis.opendocument.field.UNHANDLED"><field:param field:name="vnd.oasis.opendocument.field.code" field:value=""/></field:fieldmark-start><field:fieldmark-separator/><field:fieldmark-end/><field:fieldmark-start text:name="Bookmark Копия 15 Копия 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7"><text:bookmark-ref text:reference-format="page" text:ref-name="_Toc156294886">Ошибка: источник перекрёстной ссылки не найден</text:bookmark-ref></text:span></text:span></text:a></text:p>
            <text:p text:style-name="P32" loext:marker-style-name="T28"><text:a xlink:type="simple" xlink:href="#_Toc156294887" text:style-name="Internet_20_link" text:visited-style-name="Visited_20_Internet_20_Link"><text:span text:style-name="Internet_20_link"><text:span text:style-name="T10">4. КОНТРОЛЬ И ОЦЕНКА РЕЗУЛЬТАТОВ ОСВОЕНИЯ ДИСЦИПЛИНЫ</text:span></text:span><field:fieldmark-start text:name="Bookmark Копия 16 Копия 1" field:type="vnd.oasis.opendocument.field.UNHANDLED"><field:param field:name="vnd.oasis.opendocument.field.code" field:value=""/></field:fieldmark-start><field:fieldmark-separator/><field:fieldmark-end/><field:fieldmark-start text:name="Bookmark Копия 17 Копия 1" field:type="vnd.oasis.opendocument.field.UNHANDLED"><field:param field:name="vnd.oasis.opendocument.field.code" field:value=""/></field:fieldmark-start><field:fieldmark-separator/><field:fieldmark-end/><field:fieldmark-start text:name="Bookmark Копия 18 Копия 1" field:type="vnd.oasis.opendocument.field.UNHANDLED"><field:param field:name="vnd.oasis.opendocument.field.code" field:value=""/></field:fieldmark-start><field:fieldmark-separator/><field:fieldmark-end/><field:fieldmark-start text:name="Bookmark Копия 19 Копия 1" field:type="vnd.oasis.opendocument.field.UNHANDLED"><field:param field:name="vnd.oasis.opendocument.field.code" field:value=""/></field:fieldmark-start><field:fieldmark-separator/><field:fieldmark-end/><text:span text:style-name="Internet_20_link"><text:span text:style-name="T10"><text:bookmark-ref text:reference-format="page" text:ref-name="_Toc156294887">Ошибка: источник перекрёстной ссылки не найден</text:bookmark-ref></text:span></text:span></text:a>оичного сложения и её свойства. Полином Жегалкина/</text:p>
            <text:p text:style-name="P30" loext:marker-style-name="T28"><text:span text:style-name="T28">Основные классы функций. Полнота множества. Теорема Поста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0" loext:marker-style-name="T27"><text:span text:style-name="T27">В том числе практических занятий</text:span></text:p>
          </table:table-cell>
        </table:table-row>
        <table:table-row table:style-name="Таблица4.49">
          <table:covered-table-cell table:style-name="Таблица4.A1"/>
          <table:table-cell table:style-name="Таблица4.A1" table:number-rows-spanned="2" office:value-type="string">
            <text:p text:style-name="P28" loext:marker-style-name="T28"><text:span text:style-name="T28">Представление булевой функции в виде СДНФ, СКНФ</text:span></text:p>
            <text:p text:style-name="P28" loext:marker-style-name="T28"><text:span text:style-name="T28">Проверка булевой функции на принадлежность к классам T0, T1, S, L, M. Проверка множества булевых</text:span></text:p>
            <text:p text:style-name="P28" loext:marker-style-name="T28"><text:span text:style-name="T28">функций на полноту</text:span></text:p>
          </table:table-cell>
        </table:table-row>
        <table:table-row table:style-name="Таблица4.49"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table:number-columns-spanned="2" office:value-type="string">
            <text:p text:style-name="P28" loext:marker-style-name="T4"><text:span text:style-name="T27">Раздел </text:span><text:span text:style-name="T30">9</text:span><text:span text:style-name="T27">. Элементы теории множеств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28" loext:marker-style-name="T4"><text:span text:style-name="T27">Тема </text:span><text:span text:style-name="T30">9</text:span><text:span text:style-name="T27">.1. Основы теории множеств</text:span></text:p>
          </table:table-cell>
          <table:table-cell table:style-name="Таблица4.A1" office:value-type="string">
            <text:p text:style-name="P30" loext:marker-style-name="T27"><text:span text:style-name="T27">Содержание</text:span></text:p>
          </table:table-cell>
        </table:table-row>
        <table:table-row table:style-name="Таблица4.53">
          <table:covered-table-cell table:style-name="Таблица4.A1"/>
          <table:table-cell table:style-name="Таблица4.A1" office:value-type="string">
            <text:p text:style-name="P33" loext:marker-style-name="T4"><text:span text:style-name="T28">Общие понятия теории множеств. Способы задания. Основные операции над множествами и их свойства</text:span></text:p>
            <text:p text:style-name="P31" loext:marker-style-name="T28"><text:span text:style-name="T28">Мощность множеств. Графическое изображение множеств на диаграммах Эйлера-Венна. Декартово произведение множеств</text:span></text:p>
            <text:p text:style-name="P31" loext:marker-style-name="T28"><text:span text:style-name="T28">Отношения. Бинарные отношения и их свойства</text:span></text:p>
            <text:p text:style-name="P31" loext:marker-style-name="T28"><text:span text:style-name="T28">Теория отображений</text:span></text:p>
            <text:p text:style-name="P31" loext:marker-style-name="T28"><text:span text:style-name="T28">Алгебра подстановок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1" loext:marker-style-name="T27"><text:span text:style-name="T27">В том числе практических занятий</text:span></text:p>
          </table:table-cell>
        </table:table-row>
        <table:table-row table:style-name="Таблица4.55">
          <table:covered-table-cell table:style-name="Таблица4.A1"/>
          <table:table-cell table:style-name="Таблица4.A1" office:value-type="string">
            <text:p text:style-name="P28" loext:marker-style-name="T28"><text:span text:style-name="T28">Решение задач и уравнений с множествами.</text:span></text:p>
            <text:p text:style-name="P30" loext:marker-style-name="T28"><text:span text:style-name="T28">Сравнение множеств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" loext:marker-style-name="T4"><text:span text:style-name="T27">Раздел </text:span><text:span text:style-name="T30">10</text:span><text:span text:style-name="T27">. Логика предикатов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30" loext:marker-style-name="T4"><text:span text:style-name="T27">Тема </text:span><text:span text:style-name="T30">10</text:span><text:span text:style-name="T27">.1. Теория пределов.</text:span></text:p>
          </table:table-cell>
          <table:table-cell table:style-name="Таблица4.A1" office:value-type="string">
            <text:p text:style-name="P30" loext:marker-style-name="T27"><text:span text:style-name="T27">Содержание</text:span></text:p>
          </table:table-cell>
        </table:table-row>
        <table:table-row table:style-name="Таблица4.58">
          <table:covered-table-cell table:style-name="Таблица4.A1"/>
          <table:table-cell table:style-name="Таблица4.A1" office:value-type="string">
            <text:p text:style-name="P31" loext:marker-style-name="T28"><text:span text:style-name="T28">Понятие предиката. Логические операции над предикатами</text:span></text:p>
            <text:p text:style-name="P31" loext:marker-style-name="T28"><text:span text:style-name="T28">Кванторы существования и общности. Построение отрицаний к предикатам, содержащим кванторные операции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0" loext:marker-style-name="T27"><text:span text:style-name="T27">В том числе практических занятий</text:span></text:p>
          </table:table-cell>
        </table:table-row>
        <table:table-row table:style-name="Таблица4.60">
          <table:covered-table-cell table:style-name="Таблица4.A1"/>
          <table:table-cell table:style-name="Таблица4.A1" office:value-type="string">
            <text:p text:style-name="P28" loext:marker-style-name="T28"><text:span text:style-name="T28">Логика предикатов. Исчисления предикатов</text:span></text:p>
            <text:p text:style-name="P28" loext:marker-style-name="T28"><text:span text:style-name="T28">Нахождение области определения и истинности предиката</text:span></text:p>
            <text:p text:style-name="P34" loext:marker-style-name="T28"><text:span text:style-name="T28">Построение отрицаний к предикатам, содержащим кванторные операци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0" loext:marker-style-name="T4"><text:span text:style-name="T27">Раздел </text:span><text:span text:style-name="T30">11</text:span><text:span text:style-name="T27">. Элементы теории графов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30" loext:marker-style-name="T4"><text:span text:style-name="T27">Тема </text:span><text:span text:style-name="T30">11</text:span><text:span text:style-name="T27">.1.</text:span></text:p>
            <text:p text:style-name="P30" loext:marker-style-name="T27"><text:soft-page-break/><text:span text:style-name="T27">Основы теории графов</text:span></text:p>
          </table:table-cell>
          <table:table-cell table:style-name="Таблица4.A1" office:value-type="string">
            <text:p text:style-name="P30" loext:marker-style-name="T27"><text:span text:style-name="T27">Содержание</text:span></text:p>
          </table:table-cell>
        </table:table-row>
        <table:table-row table:style-name="Таблица4.47">
          <table:covered-table-cell table:style-name="Таблица4.A1"/>
          <table:table-cell table:style-name="Таблица4.A1" office:value-type="string">
            <text:p text:style-name="P30" loext:marker-style-name="T28"><text:span text:style-name="T28">Основные понятия теории графов. Виды графов: ориентированные и неориентированные графы</text:span></text:p>
            <text:p text:style-name="P31" loext:marker-style-name="T28"><text:span text:style-name="T28">Способы задания графов. Матрицы смежности и инциденций для графа. <text:s/>Эйлеровы и гамильтоновы графы. Деревья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0" loext:marker-style-name="T27"><text:span text:style-name="T27">В том числе практических занятий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8" loext:marker-style-name="T29"><text:span text:style-name="T29">Способы задания графов. Матрицы смежности и инциденций для граф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1"><text:span text:style-name="T1">Раздел 12. Элементы теории алгоритмов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19" loext:marker-style-name="T1"><text:span text:style-name="T1">Тема 12.1 Элементы теории алгоритмов</text:span></text:p>
          </table:table-cell>
          <table:table-cell table:style-name="Таблица4.A1" office:value-type="string">
            <text:p text:style-name="P19" loext:marker-style-name="T1"><text:span text:style-name="T1">Содержание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32"><text:span text:style-name="T32">Основные понятия теории алгоритмов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1"><text:span text:style-name="T1">В том числе практических занятий и лабораторных работ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Составление программ для машины Тьюринг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1"><text:span text:style-name="T1">Раздел 13. Основы теории вероятностей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19" loext:marker-style-name="T1"><text:span text:style-name="T1">Тема 13.1 Основные</text:span></text:p>
            <text:p text:style-name="P19" loext:marker-style-name="T1"><text:span text:style-name="T1">понятия теории</text:span></text:p>
            <text:p text:style-name="P19" loext:marker-style-name="T1"><text:span text:style-name="T1">вероятности</text:span></text:p>
          </table:table-cell>
          <table:table-cell table:style-name="Таблица4.A1" office:value-type="string">
            <text:p text:style-name="P19" loext:marker-style-name="T1"><text:span text:style-name="T1">Содержание</text:span></text:p>
          </table:table-cell>
        </table:table-row>
        <table:table-row table:style-name="Таблица4.73">
          <table:covered-table-cell table:style-name="Таблица4.A1"/>
          <table:table-cell table:style-name="Таблица4.A1" office:value-type="string">
            <text:p text:style-name="P19" loext:marker-style-name="T32"><text:span text:style-name="T32">Введение в теорию вероятностей Случайные события. Классическое определение вероятностей</text:span></text:p>
            <text:p text:style-name="P19" loext:marker-style-name="T4"><text:span text:style-name="T4">Формула полной вероятности. Формула Байеса</text:span></text:p>
            <text:p text:style-name="P19" loext:marker-style-name="T32"><text:span text:style-name="T32">Схемы Бернулли. Формула Бернулли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1">В том числе практических занятий и лабораторных работ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Вычисление вероятностей сложных событий</text:span></text:p>
            <text:p text:style-name="P19" loext:marker-style-name="T32"><text:span text:style-name="T32">Вычисление вероятностей событий в схеме Бернул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1"><text:span text:style-name="T1">Раздел 14. Случайные величины и математическая статистика</text:span></text:p>
          </table:table-cell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19" loext:marker-style-name="T1"><text:span text:style-name="T1">Тема 14.1 Дискретные случайные величины (ДСВ)</text:span></text:p>
          </table:table-cell>
          <table:table-cell table:style-name="Таблица4.A1" office:value-type="string">
            <text:p text:style-name="P19" loext:marker-style-name="T1"><text:span text:style-name="T1">Содержание</text:span></text:p>
          </table:table-cell>
        </table:table-row>
        <table:table-row table:style-name="Таблица4.78">
          <table:covered-table-cell table:style-name="Таблица4.A1"/>
          <table:table-cell table:style-name="Таблица4.A1" office:value-type="string">
            <text:p text:style-name="P19" loext:marker-style-name="T32"><text:span text:style-name="T32">Дискретная случайная величина (далее - ДСВ)</text:span></text:p>
            <text:p text:style-name="P19" loext:marker-style-name="T32"><text:span text:style-name="T32">Графическое изображение распределения ДСВ. Функции от ДСВ</text:span></text:p>
            <text:p text:style-name="P19" loext:marker-style-name="T4"><text:span text:style-name="T4">Математическое ожидание, дисперсия и среднеквадратическое отклонение ДСВ</text:span></text:p>
            <text:p text:style-name="P19" loext:marker-style-name="T4"><text:span text:style-name="T4">Понятие биномиального распределения, характеристики</text:span></text:p>
            <text:p text:style-name="P19" loext:marker-style-name="T4"><text:span text:style-name="T4">Понятие геометрического распределения, характеристики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1"><text:span text:style-name="T1">В том числе практических занятий и лабораторных работ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Решение задач на закон распределения и вычисление характеристик ДСВ.</text:span>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9" loext:marker-style-name="T1"><text:span text:style-name="T1">Тема 14.2Непрерывные случайные величины (далее - НСВ)</text:span></text:p>
          </table:table-cell>
          <table:table-cell table:style-name="Таблица4.A1" office:value-type="string">
            <text:p text:style-name="P19" loext:marker-style-name="T1"><text:span text:style-name="T1">Содержание</text:span></text:p>
          </table:table-cell>
        </table:table-row>
        <table:table-row table:style-name="Таблица4.82">
          <table:covered-table-cell table:style-name="Таблица4.A1"/>
          <table:table-cell table:style-name="Таблица4.A1" office:value-type="string">
            <text:p text:style-name="P19" loext:marker-style-name="T4"><text:span text:style-name="T4">Понятие НСВ. Равномерно распределенная НСВ. Геометрическое определение вероятности</text:span></text:p>
            <text:p text:style-name="P19" loext:marker-style-name="T4"><text:span text:style-name="T4">Центральная предельная теорема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1"><text:span text:style-name="T1">В том числе практических занятий и лабораторных работ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Вычисление вероятностей и нахождение характеристик НСВ</text:span>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19" loext:marker-style-name="T1"><text:span text:style-name="T1">Тема 14.3. Математическая </text:span><text:soft-page-break/><text:span text:style-name="T1">статистика</text:span></text:p>
          </table:table-cell>
          <table:table-cell table:style-name="Таблица4.A1" office:value-type="string">
            <text:p text:style-name="P19" loext:marker-style-name="T1"><text:span text:style-name="T1">Содержание учебного материала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Задачи и методы математической статистики. Виды выборки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9" loext:marker-style-name="T4"><text:span text:style-name="T4">Числовые характеристики вариационного ряд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4"><text:span text:style-name="T33">Промежуточная аттестация Экзамен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 loext:marker-style-name="T33"><text:span text:style-name="T33">Всего: 108 часов</text:span></text:p>
          </table:table-cell>
          <table:covered-table-cell/>
        </table:table-row>
      </table:table>
      <text:h text:style-name="P35" text:outline-level="2" loext:marker-style-name="T4"/>
      <text:h text:style-name="P8" text:outline-level="1" loext:marker-style-name="T4"><text:bookmark-start text:name="_Toc158393452"/><text:bookmark-start text:name="_Toc158397909"/><text:bookmark-start text:name="_Toc158389348"/><text:span text:style-name="T4">3. Условия реализации </text:span><text:span text:style-name="T5">ДИСЦИПЛИНЫ</text:span><text:bookmark-end text:name="_Toc158393452"/><text:bookmark-end text:name="_Toc158397909"/><text:bookmark-end text:name="_Toc158389348"/></text:h>
      <text:h text:style-name="P36" text:outline-level="2" loext:marker-style-name="T4"><text:bookmark-start text:name="_Toc158389349"/><text:bookmark-start text:name="_Toc158393453"/><text:bookmark-start text:name="_Toc158397910"/><text:span text:style-name="T4">3.1. Материально-техническое обеспечение</text:span><text:bookmark-end text:name="_Toc158389349"/><text:bookmark-end text:name="_Toc158393453"/><text:bookmark-end text:name="_Toc158397910"/></text:h>
      <text:p text:style-name="P37" loext:marker-style-name="T4"><text:span text:style-name="T16">Кабинеты «О</text:span><text:span text:style-name="T34">бщепрофессиональных дисциплин и профессиональных модулей»</text:span><text:span text:style-name="T16">, оснащенные в соответствии с приложением 5 ОП</text:span></text:p>
      <text:p text:style-name="P38" loext:marker-style-name="T4"/>
      <text:h text:style-name="P39" text:outline-level="2" loext:marker-style-name="T35"><text:bookmark-start text:name="_Toc158393454"/><text:bookmark-start text:name="_Toc158397911"/><text:bookmark-start text:name="_Toc158389350"/><text:span text:style-name="T36">3.2. Учебно-методическое обеспечение</text:span><text:bookmark-end text:name="_Toc158393454"/><text:bookmark-end text:name="_Toc158397911"/><text:bookmark-end text:name="_Toc158389350"/></text:h>
      <text:p text:style-name="P37" loext:marker-style-name="T37"><text:span text:style-name="T37">Для реализации программы библиотечный фонд образовательной организации имеет </text:span><text:span text:style-name="T38"><text:s/>электронные образовательные и информационные ресурсы для использования в образовательном процессе. </text:span></text:p>
      <text:p text:style-name="P40" loext:marker-style-name="T37"/>
      <text:p text:style-name="P41" loext:marker-style-name="T39"><text:span text:style-name="T39">3.2.1. Основные печатные и/или электронные издания</text:span></text:p>
      <text:list text:style-name="WWNum2">
        <text:list-item>
          <text:h text:style-name="P42" text:outline-level="1"><text:bookmark-start text:name="_Toc158393455"/><text:bookmark-start text:name="_Toc158389351"/><text:span text:style-name="T40">Вечтомов, Е.М. Математика: логика, теория множеств и комбинаторика: учебник для среднего профессионального образования/ Е.М.Вечтомов, Д.В.Широков.— 2-е изд.— Москва: Издательство Юрайт, 2025.— 176с.— (Профессиональное образование).— ISBN978-5-534-20661-6. — Текст : электронный // Образовательная платформа Юрайт [сайт]. — URL: https://urait.ru/bcode/564300</text:span></text:h>
        </text:list-item>
        <text:list-item>
          <text:h text:style-name="P43" text:outline-level="1" loext:marker-style-name="T40"><text:span text:style-name="T40">Даурцева, Н.А. Математика. Комплексные числа: учебник для среднего профессионального образования/ Н.А.Даурцева.— Москва: Издательство Юрайт, 2025.— 79с.— (Профессиональное образование).— ISBN978-5-534-20015-7. — Текст : электронный // Образовательная платформа Юрайт [сайт]. — URL: https://urait.ru/bcode/569215 </text:span></text:h>
        </text:list-item>
        <text:list-item>
          <text:h text:style-name="P43" text:outline-level="1" loext:marker-style-name="T40"><text:span text:style-name="T40">Кремер, Н.Ш. Линейная алгебра: учебник и практикум для среднего профессионального образования/ Н.Ш.Кремер, М.Н.Фридман, И.М.Тришин; под редакцией Н.Ш.Кремера.— 3-е изд., испр. и доп.— Москва: Издательство Юрайт, 2025.— 422с.— (Профессиональное образование).— ISB 978-5-534-10169-0. — Текст : электронный // Образовательная платформа Юрайт [сайт]. — URL: https://urait.ru/bcode/565762 (дата обращения: 15.05.2025).</text:span></text:h>
        </text:list-item>
        <text:list-item>
          <text:h text:style-name="P44" text:outline-level="1" loext:marker-style-name="T5"><text:span text:style-name="T40">Попов, А.М. Теория вероятностей и математическая статистика учебник для среднего профессионального образования А.М.Попов, В.Н.Сотников; под редакцией А.М.Попова.— 3-е изд., перераб. и доп.— Москва: Издательство Юрайт, 2025.— 425с.— </text:span><text:soft-page-break/><text:span text:style-name="T40">(Профессиональное образование).— ISBN978-5-534-18265-1. — Текст : электронный // Образовательная платформа Юрайт [сайт]. — URL: https://urait.ru/bcode/560913 </text:span></text:h>
        </text:list-item>
      </text:list>
      <text:h text:style-name="P45" text:outline-level="1" loext:marker-style-name="T4"><text:bookmark-start text:name="_Toc158397912"/><text:span text:style-name="T4">4.Контроль и оценка результатов <text:line-break/>освоения </text:span><text:span text:style-name="T5">ДИСЦИПЛИНЫ</text:span><text:bookmark-end text:name="_Toc158397912"/><text:bookmark-end text:name="_Toc158389351"/><text:bookmark-end text:name="_Toc158393455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6"><text:span text:style-name="T18">Результаты обучения</text:span></text:p>
          </table:table-cell>
          <table:table-cell table:style-name="Таблица5.A1" office:value-type="string">
            <text:p text:style-name="P46"><text:span text:style-name="T18">Показатели освоенности компетенций</text:span></text:p>
          </table:table-cell>
          <table:table-cell table:style-name="Таблица5.A1" office:value-type="string">
            <text:p text:style-name="P47" loext:marker-style-name="T18"><text:span text:style-name="T18">Методы оценки</text:span></text:p>
          </table:table-cell>
        </table:table-row>
        <table:table-row table:style-name="Таблица5.2">
          <table:table-cell table:style-name="Таблица5.A2" office:value-type="string">
            <text:p text:style-name="P48"><text:span text:style-name="T16">Знает:</text:span></text:p>
            <text:p text:style-name="P49"><text:span text:style-name="T41">основы математического анализа, линейной алгебры и аналитической геометрии</text:span></text:p>
            <text:p text:style-name="P49"><text:span text:style-name="T41">основы дифференциального и интегрального исчисления; З3.</text:span></text:p>
            <text:p text:style-name="P49"><text:span text:style-name="T41">основы теории комплексных чисел</text:span></text:p>
            <text:p text:style-name="P49"><text:span text:style-name="T41">элементы комбинаторики</text:span></text:p>
            <text:p text:style-name="P49"><text:span text:style-name="T41">понятие случайного события, классическое определение вероятности</text:span></text:p>
            <text:p text:style-name="P49"><text:span text:style-name="T41">понятия случайной величины, дискретной случайной величины, ее распределение и</text:span></text:p>
            <text:p text:style-name="P49"><text:span text:style-name="T41">характеристики, непрерывной случайной величины, ее распределение и характеристики</text:span></text:p>
            <text:p text:style-name="P49"><text:span text:style-name="T41">законы распределения непрерывных случайных величин</text:span></text:p>
            <text:p text:style-name="P49"><text:span text:style-name="T41">центральную предельную </text:span><text:soft-page-break/><text:span text:style-name="T41">теорему, выборочный метод математической статистики,</text:span></text:p>
            <text:p text:style-name="P49"><text:span text:style-name="T41">характеристики выборки</text:span></text:p>
            <text:p text:style-name="P49"><text:span text:style-name="T41">понятие вероятности и частоты</text:span></text:p>
            <text:p text:style-name="P49"><text:span text:style-name="T41">основные принципы математической логики, теории множеств и теории алгоритмов</text:span></text:p>
            <text:p text:style-name="P49"><text:span text:style-name="T41">формулы алгебры высказываний</text:span></text:p>
            <text:p text:style-name="P49"><text:span text:style-name="T41">методы минимизации алгебраических преобразований; основы языка и алгебры предикатов</text:span></text:p>
            <text:p text:style-name="P49"><text:span text:style-name="T41">основные принципы теории множеств</text:span></text:p>
          </table:table-cell>
          <table:table-cell table:style-name="Таблица5.B2" office:value-type="string">
            <text:p text:style-name="P50"><text:span text:style-name="T19">Демонстрирует знания</text:span></text:p>
            <text:p text:style-name="P51"><text:span text:style-name="T19">основы математического анализа, линейной алгебры и аналитической геометрии</text:span></text:p>
            <text:p text:style-name="P51"><text:span text:style-name="T19">основы дифференциального и интегрального исчисления; З3.</text:span></text:p>
            <text:p text:style-name="P51"><text:span text:style-name="T19">основы теории комплексных чисел</text:span></text:p>
            <text:p text:style-name="P51"><text:span text:style-name="T19">элементы комбинаторики</text:span></text:p>
            <text:p text:style-name="P51"><text:span text:style-name="T19">понятие случайного события, классическое определение вероятности</text:span></text:p>
            <text:p text:style-name="P51"><text:span text:style-name="T19">понятия случайной величины, дискретной случайной величины, ее распределение и</text:span></text:p>
            <text:p text:style-name="P51"><text:span text:style-name="T19">характеристики, непрерывной случайной величины, ее распределение и характеристики</text:span></text:p>
            <text:p text:style-name="P51"><text:span text:style-name="T19">законы распределения непрерывных случайных величин</text:span></text:p>
            <text:p text:style-name="P51"><text:span text:style-name="T19">центральную предельную теорему, выборочный метод математической статистики,</text:span></text:p>
            <text:p text:style-name="P51"><text:span text:style-name="T19">характеристики выборки</text:span></text:p>
            <text:p text:style-name="P51"><text:span text:style-name="T19">понятие вероятности и частоты</text:span></text:p>
            <text:p text:style-name="P51"><text:span text:style-name="T19">основные принципы </text:span><text:soft-page-break/><text:span text:style-name="T19">математической логики, теории множеств и теории алгоритмов</text:span></text:p>
            <text:p text:style-name="P51"><text:span text:style-name="T19">формулы алгебры высказываний</text:span></text:p>
            <text:p text:style-name="P51"><text:span text:style-name="T19">методы минимизации алгебраических преобразований; основы языка и алгебры предикатов</text:span></text:p>
            <text:p text:style-name="P51"><text:span text:style-name="T19">основные принципы теории множеств</text:span></text:p>
          </table:table-cell>
          <table:table-cell table:style-name="Таблица5.C2" office:value-type="string">
            <text:p text:style-name="P48"><text:span text:style-name="T19">Экспертное наблюдение выполнения практических работ</text:span></text:p>
            <text:p text:style-name="P52" loext:marker-style-name="T19"/>
          </table:table-cell>
        </table:table-row>
        <table:table-row table:style-name="Таблица5.2">
          <table:table-cell table:style-name="Таблица5.A3" office:value-type="string">
            <text:p text:style-name="P48"><text:span text:style-name="T16">Умеет</text:span></text:p>
            <text:p text:style-name="P53"><text:span text:style-name="T32">выполнять операции над матрицами и решать системы линейных уравнений</text:span></text:p>
            <text:p text:style-name="P53"><text:span text:style-name="T32">решать задачи, используя уравнения прямых и кривых второго порядка на</text:span></text:p>
            <text:p text:style-name="P53"><text:span text:style-name="T32">плоскости</text:span></text:p>
            <text:p text:style-name="P53"><text:span text:style-name="T32">применять методы дифференциального и интегрального исчисления;</text:span></text:p>
            <text:p text:style-name="P53"><text:span text:style-name="T32">решать</text:span></text:p>
            <text:p text:style-name="P53"><text:span text:style-name="T32">дифференциальные </text:span><text:soft-page-break/><text:span text:style-name="T32">уравнения</text:span></text:p>
            <text:p text:style-name="P53"><text:span text:style-name="T32">пользоваться понятиями теории комплексных чисел</text:span></text:p>
            <text:p text:style-name="P53"><text:span text:style-name="T32">вычислять вероятность наступления событий</text:span></text:p>
            <text:p text:style-name="P53"><text:span text:style-name="T32">применять теоремы умножения и сложения вероятностей, формулу полной</text:span></text:p>
            <text:p text:style-name="P53"><text:span text:style-name="T32">вероятности</text:span></text:p>
            <text:p text:style-name="P53"><text:span text:style-name="T32">применять формулы Бернулли и Байеса</text:span></text:p>
            <text:p text:style-name="P53"><text:span text:style-name="T32">применять логические операции, формулы логики, законы алгебры логики;</text:span></text:p>
            <text:p text:style-name="P53"><text:span text:style-name="T32">формулировать задачи логического характера и применять средства математической логики для их</text:span></text:p>
            <text:p text:style-name="P53"><text:span text:style-name="T32">решения</text:span></text:p>
          </table:table-cell>
          <table:table-cell table:style-name="Таблица5.B3" office:value-type="string">
            <text:p text:style-name="P50"><text:span text:style-name="T16">Демонстрирует умения</text:span></text:p>
            <text:p text:style-name="P51"><text:span text:style-name="T16">выполнять операции над матрицами и решать системы линейных уравнений</text:span></text:p>
            <text:p text:style-name="P51"><text:span text:style-name="T16">решать задачи, используя уравнения прямых и кривых второго порядка на</text:span></text:p>
            <text:p text:style-name="P51"><text:span text:style-name="T16">плоскости</text:span></text:p>
            <text:p text:style-name="P51"><text:span text:style-name="T16">применять методы дифференциального и интегрального исчисления;</text:span></text:p>
            <text:p text:style-name="P51"><text:span text:style-name="T16">решать</text:span></text:p>
            <text:p text:style-name="P51"><text:span text:style-name="T16">дифференциальные уравнения</text:span></text:p>
            <text:p text:style-name="P51"><text:span text:style-name="T16">пользоваться понятиями теории комплексных чисел</text:span></text:p>
            <text:p text:style-name="P51"><text:span text:style-name="T16">вычислять вероятность </text:span><text:soft-page-break/><text:span text:style-name="T16">наступления событий</text:span></text:p>
            <text:p text:style-name="P51"><text:span text:style-name="T16">применять теоремы умножения и сложения вероятностей, формулу полной</text:span></text:p>
            <text:p text:style-name="P51"><text:span text:style-name="T16">вероятности</text:span></text:p>
            <text:p text:style-name="P51"><text:span text:style-name="T16">применять формулы Бернулли и Байеса</text:span></text:p>
            <text:p text:style-name="P51"><text:span text:style-name="T16">применять логические операции, формулы логики, законы алгебры логики;</text:span></text:p>
            <text:p text:style-name="P51"><text:span text:style-name="T16">формулировать задачи логического характера и применять средства математической логики для их</text:span></text:p>
            <text:p text:style-name="P51"><text:span text:style-name="T16">решения</text:span></text:p>
          </table:table-cell>
          <table:table-cell table:style-name="Таблица5.C3" office:value-type="string">
            <text:p text:style-name="P48"><text:span text:style-name="T19">Экспертное наблюдение выполнения практических работ</text:span></text:p>
            <text:p text:style-name="P52" loext:marker-style-name="T19"/>
          </table:table-cell>
        </table:table-row>
      </table:table>
      <text:p text:style-name="P54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 Полужирный" svg:font-family="'Times New Roman Полужирный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Раздел_20_1" style:display-name="Раздел 1" style:family="paragraph" style:parent-style-name="Standard" style:default-outline-level="1" style:list-style-name="">
      <style:paragraph-properties fo:margin-top="0.494cm" fo:margin-bottom="0.494cm" style:contextual-spacing="false" fo:text-align="center" style:justify-single-word="false"/>
      <style:text-properties style:font-name="Times New Roman" fo:font-family="'Times New Roman'" style:font-family-generic="roman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бычный_20__28_веб_29_1" style:display-name="Обычный (веб)1" style:family="paragraph" style:parent-style-name="Standard" style:next-style-name="Normal_20__28_Web_29_">
      <style:paragraph-properties fo:orphans="0" fo:widows="0"/>
      <style:text-properties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pitch-asian="variable" style:font-size-asian="12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.353cm" style:contextual-spacing="false" fo:line-height="115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Раздел_20_1.1" style:display-name="Раздел 1.1" style:family="paragraph" style:parent-style-name="Subtitle" style:default-outline-level="2" style:list-style-name="">
      <style:paragraph-properties fo:margin-left="0cm" fo:margin-right="0cm" fo:margin-top="0cm" fo:margin-bottom="0.212cm" style:contextual-spacing="false" fo:line-height="115%" fo:text-indent="1.251cm" style:auto-text-indent="false"/>
      <style:text-properties style:use-window-font-color="true" loext:opacity="0%" style:font-name="Times New Roman Полужирный" fo:font-family="'Times New Roman Полужирный'" style:font-family-generic="roman" fo:font-size="12pt" fo:letter-spacing="normal" fo:font-weight="bold" style:font-name-asian="Segoe UI" style:font-family-asian="'Segoe UI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13">
      <style:page-layout-properties fo:page-width="21.001cm" fo:page-height="29.7cm" style:num-format="1" style:print-orientation="portrait" fo:margin-top="1.251cm" fo:margin-bottom="2cm" fo:margin-left="1.799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2" style:page-layout-name="Mpm12" draw:style-name="Mdp1">
      <style:header>
        <text:p text:style-name="MP7"><text:page-number text:select-page="current">2</text:page-number></text:p>
        <text:p text:style-name="Header"/>
      </style:header>
    </style:master-page>
    <style:master-page style:name="Converted1" style:page-layout-name="Mpm13" draw:style-name="Mdp1">
      <style:header>
        <text:p text:style-name="MP7"><text:page-number text:select-page="current">1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6T08:39:47.846175110</meta:creation-date>
    <dc:title>Default</dc:title>
    <meta:editing-cycles>2</meta:editing-cycles>
    <meta:editing-duration>P0D</meta:editing-duration>
    <meta:generator>LibreOffice/25.2.6.2$Linux_X86_64 LibreOffice_project/520$Build-2</meta:generator>
    <dc:date>2026-06-16T08:41:28.453496297</dc:date>
    <meta:document-statistic meta:table-count="5" meta:image-count="0" meta:object-count="0" meta:page-count="13" meta:paragraph-count="341" meta:word-count="1847" meta:character-count="15799" meta:non-whitespace-character-count="14280"/>
  </office:meta>
</office:document-meta>
</file>